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6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10" style:family="table-cell" style:parent-style-name="Default">
      <style:table-cell-properties fo:background-color="transparent"/>
      <style:text-properties fo:color="#ffffff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2" style:family="table-cell" style:parent-style-name="Default" style:data-style-name="N148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13" style:family="table-cell" style:parent-style-name="Default" style:data-style-name="N148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14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88cm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true" fo:border-top="0.035cm solid #000000" style:vertical-align="middle"/>
      <style:paragraph-properties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18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true" fo:border-top="0.035cm solid #000000" style:vertical-align="middle"/>
      <style:paragraph-properties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1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22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23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88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11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map style:condition="is-true-formula([金種計算.$P5]&lt;&gt;&quot;&quot;)" style:apply-style-name="支給完了" style:base-cell-address="金種計算.O5"/>
      <style:map style:condition="is-true-formula([金種計算.$O5]&lt;&gt;&quot;&quot;)" style:apply-style-name="袋詰め完了" style:base-cell-address="金種計算.O5"/>
    </style:style>
    <style:style style:name="ce30" style:family="table-cell" style:parent-style-name="Default" style:data-style-name="N11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map style:condition="is-true-formula([金種計算.$P6]&lt;&gt;&quot;&quot;)" style:apply-style-name="支給完了" style:base-cell-address="金種計算.O6"/>
      <style:map style:condition="is-true-formula([.$O6]&lt;&gt;&quot;&quot;)" style:apply-style-name="袋詰め完了" style:base-cell-address="金種計算.O6"/>
    </style:style>
    <style:style style:name="ce32" style:family="table-cell" style:parent-style-name="Default" style:data-style-name="N150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map style:condition="is-true-formula([金種計算.$P5]&lt;&gt;&quot;&quot;)" style:apply-style-name="Excel_5f_CondFormat_5f_1_5f_11_5f_1" style:base-cell-address="金種計算.P5"/>
    </style:style>
    <style:style style:name="ce34" style:family="table-cell" style:parent-style-name="袋詰め完了">
      <style:table-cell-properties fo:background-color="#ffffcc"/>
      <style:map style:condition="is-true-formula([.$P6]&lt;&gt;&quot;&quot;)" style:apply-style-name="支給完了" style:base-cell-address="金種計算.P6"/>
    </style:style>
    <style:style style:name="ce35" style:family="table-cell" style:parent-style-name="袋詰め完了">
      <style:table-cell-properties fo:border-bottom="0.088cm solid #000000" fo:background-color="#ffffcc" fo:border-left="0.035cm solid #000000" fo:border-right="0.035cm solid #000000" fo:border-top="0.035cm solid #000000"/>
      <style:map style:condition="is-true-formula([.$P6]&lt;&gt;&quot;&quot;)" style:apply-style-name="支給完了" style:base-cell-address="金種計算.P6"/>
    </style:style>
    <style:style style:name="ce36" style:family="table-cell" style:parent-style-name="Default" style:data-style-name="N15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position="0% 100%" fo:font-family="'ＭＳ Ｐゴシック'" style:font-family-generic="modern" fo:font-size="9pt" fo:font-style="normal" fo:text-shadow="none" style:text-underline-style="none" fo:font-weight="normal" style:font-family-asian="'ＭＳ Ｐ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fo:font-family="'ＭＳ Ｐゴシック'" style:font-family-generic="modern" fo:font-size="9pt" fo:font-style="normal" fo:text-shadow="none" style:text-underline-style="none" fo:font-weight="normal" style:font-family-asian="'ＭＳ Ｐゴシック'" style:font-family-generic-asian="moder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金種計算.B5">
          <table:help-message table:title="№" table:display="true">
            <text:p>従業員番号などを入力。</text:p>
          </table:help-message>
          <table:error-message table:message-type="stop" table:display="true"/>
        </table:content-validation>
        <table:content-validation table:name="val2" table:base-cell-address="金種計算.C5">
          <table:help-message table:title="氏名" table:display="true">
            <text:p>氏名を入力。</text:p>
          </table:help-message>
          <table:error-message table:message-type="stop" table:display="true"/>
        </table:content-validation>
        <table:content-validation table:name="val3" table:base-cell-address="金種計算.D5">
          <table:help-message table:title="支給金額" table:display="true">
            <text:p>金額を"216778"のように数値のみを入力。</text:p>
          </table:help-message>
          <table:error-message table:message-type="stop" table:display="true"/>
        </table:content-validation>
        <table:content-validation table:name="val4" table:condition="of:cell-content-is-in-list(&quot;&quot;;&quot;完了&quot;)" table:allow-empty-cell="true" table:display-list="unsorted" table:base-cell-address="金種計算.O5">
          <table:help-message table:title="袋詰め" table:display="true">
            <text:p>現金を袋詰めした際のチェック用にお使いください。</text:p>
          </table:help-message>
          <table:error-message table:message-type="stop" table:display="true"/>
        </table:content-validation>
        <table:content-validation table:name="val5" table:condition="of:cell-content-is-in-list(&quot;済&quot;;&quot;&quot;;&quot;&quot;)" table:allow-empty-cell="true" table:display-list="unsorted" table:base-cell-address="金種計算.O6"/>
        <table:content-validation table:name="val6" table:base-cell-address="金種計算.P2">
          <table:help-message table:title="支給日" table:display="true">
            <text:p>支給予定日を"2012/8/25"の形式で入力してください。</text:p>
          </table:help-message>
          <table:error-message table:message-type="stop" table:display="true"/>
        </table:content-validation>
        <table:content-validation table:name="val7" table:condition="of:cell-content-is-in-list(&quot;&quot;;&quot;済&quot;)" table:allow-empty-cell="true" table:display-list="unsorted" table:base-cell-address="金種計算.P5">
          <table:help-message table:title="支給" table:display="true">
            <text:p>実際に手渡しが完了した際のチェック用にお使いください。</text:p>
          </table:help-message>
        </table:content-validation>
        <table:content-validation table:name="val8" table:base-cell-address="金種計算.D7">
          <table:error-message table:message-type="stop" table:display="true"/>
        </table:content-validation>
      </table:content-validations>
      <table:table table:name="金種計算" table:style-name="ta1" table:print-ranges="金種計算.B6:金種計算.Q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39" table:default-cell-style-name="Default"/>
        <table:table-row table:style-name="ro1">
          <table:table-cell table:number-columns-repeated="3"/>
          <table:table-cell>
            <draw:custom-shape table:end-cell-address="金種計算.O3" table:end-x="0.051cm" table:end-y="0.159cm" draw:z-index="0" draw:name="正方形/長方形 1" draw:style-name="gr1" draw:text-style-name="P2" svg:width="14.892cm" svg:height="1.107cm" svg:x="2.344cm" svg:y="0.211cm">
              <text:p text:style-name="P1"><text:span text:style-name="T1">※</text:span><text:span text:style-name="T1">支給金額を入力すると、金種ごとに必要な枚数が計算されます。</text:span></text:p>
              <text:p text:style-name="P1"><text:span text:style-name="T1">※</text:span><text:span text:style-name="T1">行数が足りない場合は、使い切る前に『行選択でコピー→右クリック→コピーしたセルの挿入』で行を増やして下さい。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　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2"/>
        </table:table-row>
        <table:table-header-rows>
          <table:table-row table:style-name="ro2">
            <table:table-cell/>
            <table:table-cell table:style-name="ce1" office:value-type="string">
              <text:p>金種計算表</text:p>
            </table:table-cell>
            <table:table-cell table:number-columns-repeated="2"/>
            <table:table-cell table:style-name="ce14"/>
            <table:table-cell table:number-columns-repeated="9"/>
            <table:table-cell table:style-name="ce28" office:value-type="string">
              <text:p>支給日</text:p>
            </table:table-cell>
            <table:table-cell table:style-name="ce32" table:content-validation-name="val6" office:value-type="float" office:value="41146" table:number-columns-spanned="2" table:number-rows-spanned="1">
              <text:p>2012年8月25日(土)</text:p>
            </table:table-cell>
            <table:covered-table-cell table:style-name="ce36" table:content-validation-name="val6"/>
            <table:table-cell table:number-columns-repeated="239"/>
          </table:table-row>
          <table:table-row table:style-name="ro3">
            <table:table-cell table:number-columns-repeated="3"/>
            <table:table-cell table:style-name="ce10" table:formula="of:=COUNTA([.C$6:.C$105])" office:value-type="float" office:value="1">
              <text:p>1</text:p>
            </table:table-cell>
            <table:table-cell table:number-columns-repeated="252"/>
          </table:table-row>
          <table:table-row table:style-name="ro4">
            <table:table-cell/>
            <table:table-cell table:style-name="ce2" office:value-type="string">
              <text:p>№</text:p>
            </table:table-cell>
            <table:table-cell table:style-name="ce6" office:value-type="string">
              <text:p>氏　　名</text:p>
            </table:table-cell>
            <table:table-cell table:style-name="ce6" office:value-type="string">
              <text:p>支給金額</text:p>
            </table:table-cell>
            <table:table-cell table:style-name="ce15" office:value-type="float" office:value="10000">
              <text:p>10,000円</text:p>
            </table:table-cell>
            <table:table-cell table:style-name="ce19" office:value-type="float" office:value="5000">
              <text:p>5,000円</text:p>
            </table:table-cell>
            <table:table-cell table:style-name="ce19" office:value-type="float" office:value="1000">
              <text:p>1,000円</text:p>
            </table:table-cell>
            <table:table-cell table:style-name="ce19" office:value-type="float" office:value="500">
              <text:p>500円</text:p>
            </table:table-cell>
            <table:table-cell table:style-name="ce19" office:value-type="float" office:value="100">
              <text:p>100円</text:p>
            </table:table-cell>
            <table:table-cell table:style-name="ce19" office:value-type="float" office:value="50">
              <text:p>50円</text:p>
            </table:table-cell>
            <table:table-cell table:style-name="ce19" office:value-type="float" office:value="10">
              <text:p>10円</text:p>
            </table:table-cell>
            <table:table-cell table:style-name="ce19" office:value-type="float" office:value="5">
              <text:p>5円</text:p>
            </table:table-cell>
            <table:table-cell table:style-name="ce23" office:value-type="float" office:value="1">
              <text:p>1円</text:p>
            </table:table-cell>
            <table:table-cell table:style-name="ce24" office:value-type="string">
              <text:p>チェック</text:p>
            </table:table-cell>
            <table:table-cell table:style-name="ce6" office:value-type="string">
              <text:p>袋詰め</text:p>
            </table:table-cell>
            <table:table-cell table:style-name="ce6" office:value-type="string">
              <text:p>支給</text:p>
            </table:table-cell>
            <table:table-cell table:style-name="ce37" office:value-type="string">
              <text:p>備考</text:p>
            </table:table-cell>
            <table:table-cell table:number-columns-repeated="239"/>
          </table:table-row>
          <table:table-row table:style-name="ro4">
            <table:table-cell/>
            <table:table-cell table:style-name="ce3" table:content-validation-name="val1" table:formula="of:=&quot;(&quot;&amp;[.$D$3]&amp;&quot;件)&quot;" office:value-type="string" office:string-value="(1件)">
              <text:p>(1件)</text:p>
            </table:table-cell>
            <table:table-cell table:style-name="ce7" table:content-validation-name="val2" office:value-type="string">
              <text:p>（合　　計）</text:p>
            </table:table-cell>
            <table:table-cell table:style-name="ce11" table:content-validation-name="val3" table:formula="of:=SUM(OFFSET([.D$6];0;0;[.$D3]))" office:value-type="float" office:value="56789">
              <text:p>56,789 </text:p>
            </table:table-cell>
            <table:table-cell table:style-name="ce16" table:formula="of:=SUM(OFFSET([.E$6];0;0;[.$D3]))" office:value-type="float" office:value="5">
              <text:p>5 </text:p>
            </table:table-cell>
            <table:table-cell table:style-name="ce20" table:formula="of:=SUM(OFFSET([.F$6];0;0;[.$D3]))" office:value-type="float" office:value="1">
              <text:p>1 </text:p>
            </table:table-cell>
            <table:table-cell table:style-name="ce20" table:formula="of:=SUM(OFFSET([.G$6];0;0;[.$D3]))" office:value-type="float" office:value="1">
              <text:p>1 </text:p>
            </table:table-cell>
            <table:table-cell table:style-name="ce20" table:formula="of:=SUM(OFFSET([.H$6];0;0;[.$D3]))" office:value-type="float" office:value="1">
              <text:p>1 </text:p>
            </table:table-cell>
            <table:table-cell table:style-name="ce20" table:formula="of:=SUM(OFFSET([.I$6];0;0;[.$D3]))" office:value-type="float" office:value="2">
              <text:p>2 </text:p>
            </table:table-cell>
            <table:table-cell table:style-name="ce20" table:formula="of:=SUM(OFFSET([.J$6];0;0;[.$D3]))" office:value-type="float" office:value="1">
              <text:p>1 </text:p>
            </table:table-cell>
            <table:table-cell table:style-name="ce20" table:formula="of:=SUM(OFFSET([.K$6];0;0;[.$D3]))" office:value-type="float" office:value="3">
              <text:p>3 </text:p>
            </table:table-cell>
            <table:table-cell table:style-name="ce20" table:formula="of:=SUM(OFFSET([.L$6];0;0;[.$D3]))" office:value-type="float" office:value="1">
              <text:p>1 </text:p>
            </table:table-cell>
            <table:table-cell table:style-name="ce20" table:formula="of:=SUM(OFFSET([.M$6];0;0;[.$D3]))" office:value-type="float" office:value="4">
              <text:p>4 </text:p>
            </table:table-cell>
            <table:table-cell table:style-name="ce25" table:formula="of:=IF([.$D5]=&quot;&quot;;&quot;&quot;;IF([.E$4]*[.E5]+[.F$4]*[.F5]+[.G$4]*[.G5]+[.H$4]*[.H5]+[.I$4]*[.I5]+[.J$4]*[.J5]+[.K$4]*[.K5]+[.L$4]*[.L5]+[.M$4]*[.M5]=[.$D5];&quot;ＯＫ&quot;;&quot;ＮＧ&quot;))" office:value-type="string" office:string-value="ＯＫ">
              <text:p>ＯＫ</text:p>
            </table:table-cell>
            <table:table-cell table:style-name="ce29" table:content-validation-name="val4"/>
            <table:table-cell table:style-name="ce33" table:content-validation-name="val7"/>
            <table:table-cell table:style-name="ce38" table:content-validation-name="val8"/>
            <table:table-cell table:number-columns-repeated="239"/>
          </table:table-row>
        </table:table-header-rows>
        <table:table-row table:style-name="ro4">
          <table:table-cell/>
          <table:table-cell table:style-name="ce4" table:content-validation-name="val1" office:value-type="string">
            <text:p>例</text:p>
          </table:table-cell>
          <table:table-cell table:style-name="ce8" table:content-validation-name="val2" office:value-type="string">
            <text:p>金種　例二郎</text:p>
          </table:table-cell>
          <table:table-cell table:style-name="ce12" table:content-validation-name="val3" office:value-type="float" office:value="56789">
            <text:p>56,789 </text:p>
          </table:table-cell>
          <table:table-cell table:style-name="ce17" table:formula="of:=IF([.$D6]=&quot;&quot;;&quot;&quot;;INT([.$D6]/[.E$4]))" office:value-type="float" office:value="5">
            <text:p>5 </text:p>
          </table:table-cell>
          <table:table-cell table:style-name="ce21" table:formula="of:=IF([.$D6]=&quot;&quot;;&quot;&quot;;INT(MOD([.$D6];[.E$4])/[.F$4]))" office:value-type="float" office:value="1">
            <text:p>1 </text:p>
          </table:table-cell>
          <table:table-cell table:style-name="ce21" table:formula="of:=IF([.$D6]=&quot;&quot;;&quot;&quot;;INT(MOD([.$D6];[.F$4])/[.G$4]))" office:value-type="float" office:value="1">
            <text:p>1 </text:p>
          </table:table-cell>
          <table:table-cell table:style-name="ce21" table:formula="of:=IF([.$D6]=&quot;&quot;;&quot;&quot;;INT(MOD([.$D6];[.G$4])/[.H$4]))" office:value-type="float" office:value="1">
            <text:p>1 </text:p>
          </table:table-cell>
          <table:table-cell table:style-name="ce21" table:formula="of:=IF([.$D6]=&quot;&quot;;&quot;&quot;;INT(MOD([.$D6];[.H$4])/[.I$4]))" office:value-type="float" office:value="2">
            <text:p>2 </text:p>
          </table:table-cell>
          <table:table-cell table:style-name="ce21" table:formula="of:=IF([.$D6]=&quot;&quot;;&quot;&quot;;INT(MOD([.$D6];[.I$4])/[.J$4]))" office:value-type="float" office:value="1">
            <text:p>1 </text:p>
          </table:table-cell>
          <table:table-cell table:style-name="ce21" table:formula="of:=IF([.$D6]=&quot;&quot;;&quot;&quot;;INT(MOD([.$D6];[.J$4])/[.K$4]))" office:value-type="float" office:value="3">
            <text:p>3 </text:p>
          </table:table-cell>
          <table:table-cell table:style-name="ce21" table:formula="of:=IF([.$D6]=&quot;&quot;;&quot;&quot;;INT(MOD([.$D6];[.K$4])/[.L$4]))" office:value-type="float" office:value="1">
            <text:p>1 </text:p>
          </table:table-cell>
          <table:table-cell table:style-name="ce21" table:formula="of:=IF([.$D6]=&quot;&quot;;&quot;&quot;;MOD([.$D6];[.L$4]))" office:value-type="float" office:value="4">
            <text:p>4 </text:p>
          </table:table-cell>
          <table:table-cell table:style-name="ce26" table:formula="of:=IF([.$D6]=&quot;&quot;;&quot;&quot;;IF([.E$4]*[.E6]+[.F$4]*[.F6]+[.G$4]*[.G6]+[.H$4]*[.H6]+[.I$4]*[.I6]+[.J$4]*[.J6]+[.K$4]*[.K6]+[.L$4]*[.L6]+[.M$4]*[.M6]=[.$D6];&quot;ＯＫ&quot;;&quot;ＮＧ&quot;))" office:value-type="string" office:string-value="ＯＫ">
            <text:p>ＯＫ</text:p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]=&quot;&quot;;&quot;&quot;;INT([.$D7]/[.E$4]))">
            <text:p/>
          </table:table-cell>
          <table:table-cell table:style-name="ce21" table:formula="of:=IF([.$D7]=&quot;&quot;;&quot;&quot;;INT(MOD([.$D7];[.E$4])/[.F$4]))">
            <text:p/>
          </table:table-cell>
          <table:table-cell table:style-name="ce21" table:formula="of:=IF([.$D7]=&quot;&quot;;&quot;&quot;;INT(MOD([.$D7];[.F$4])/[.G$4]))">
            <text:p/>
          </table:table-cell>
          <table:table-cell table:style-name="ce21" table:formula="of:=IF([.$D7]=&quot;&quot;;&quot;&quot;;INT(MOD([.$D7];[.G$4])/[.H$4]))">
            <text:p/>
          </table:table-cell>
          <table:table-cell table:style-name="ce21" table:formula="of:=IF([.$D7]=&quot;&quot;;&quot;&quot;;INT(MOD([.$D7];[.H$4])/[.I$4]))">
            <text:p/>
          </table:table-cell>
          <table:table-cell table:style-name="ce21" table:formula="of:=IF([.$D7]=&quot;&quot;;&quot;&quot;;INT(MOD([.$D7];[.I$4])/[.J$4]))">
            <text:p/>
          </table:table-cell>
          <table:table-cell table:style-name="ce21" table:formula="of:=IF([.$D7]=&quot;&quot;;&quot;&quot;;INT(MOD([.$D7];[.J$4])/[.K$4]))">
            <text:p/>
          </table:table-cell>
          <table:table-cell table:style-name="ce21" table:formula="of:=IF([.$D7]=&quot;&quot;;&quot;&quot;;INT(MOD([.$D7];[.K$4])/[.L$4]))">
            <text:p/>
          </table:table-cell>
          <table:table-cell table:style-name="ce21" table:formula="of:=IF([.$D7]=&quot;&quot;;&quot;&quot;;MOD([.$D7];[.L$4]))">
            <text:p/>
          </table:table-cell>
          <table:table-cell table:style-name="ce26" table:formula="of:=IF([.$D7]=&quot;&quot;;&quot;&quot;;IF([.E$4]*[.E7]+[.F$4]*[.F7]+[.G$4]*[.G7]+[.H$4]*[.H7]+[.I$4]*[.I7]+[.J$4]*[.J7]+[.K$4]*[.K7]+[.L$4]*[.L7]+[.M$4]*[.M7]=[.$D7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]=&quot;&quot;;&quot;&quot;;INT([.$D8]/[.E$4]))">
            <text:p/>
          </table:table-cell>
          <table:table-cell table:style-name="ce21" table:formula="of:=IF([.$D8]=&quot;&quot;;&quot;&quot;;INT(MOD([.$D8];[.E$4])/[.F$4]))">
            <text:p/>
          </table:table-cell>
          <table:table-cell table:style-name="ce21" table:formula="of:=IF([.$D8]=&quot;&quot;;&quot;&quot;;INT(MOD([.$D8];[.F$4])/[.G$4]))">
            <text:p/>
          </table:table-cell>
          <table:table-cell table:style-name="ce21" table:formula="of:=IF([.$D8]=&quot;&quot;;&quot;&quot;;INT(MOD([.$D8];[.G$4])/[.H$4]))">
            <text:p/>
          </table:table-cell>
          <table:table-cell table:style-name="ce21" table:formula="of:=IF([.$D8]=&quot;&quot;;&quot;&quot;;INT(MOD([.$D8];[.H$4])/[.I$4]))">
            <text:p/>
          </table:table-cell>
          <table:table-cell table:style-name="ce21" table:formula="of:=IF([.$D8]=&quot;&quot;;&quot;&quot;;INT(MOD([.$D8];[.I$4])/[.J$4]))">
            <text:p/>
          </table:table-cell>
          <table:table-cell table:style-name="ce21" table:formula="of:=IF([.$D8]=&quot;&quot;;&quot;&quot;;INT(MOD([.$D8];[.J$4])/[.K$4]))">
            <text:p/>
          </table:table-cell>
          <table:table-cell table:style-name="ce21" table:formula="of:=IF([.$D8]=&quot;&quot;;&quot;&quot;;INT(MOD([.$D8];[.K$4])/[.L$4]))">
            <text:p/>
          </table:table-cell>
          <table:table-cell table:style-name="ce21" table:formula="of:=IF([.$D8]=&quot;&quot;;&quot;&quot;;MOD([.$D8];[.L$4]))">
            <text:p/>
          </table:table-cell>
          <table:table-cell table:style-name="ce26" table:formula="of:=IF([.$D8]=&quot;&quot;;&quot;&quot;;IF([.E$4]*[.E8]+[.F$4]*[.F8]+[.G$4]*[.G8]+[.H$4]*[.H8]+[.I$4]*[.I8]+[.J$4]*[.J8]+[.K$4]*[.K8]+[.L$4]*[.L8]+[.M$4]*[.M8]=[.$D8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]=&quot;&quot;;&quot;&quot;;INT([.$D9]/[.E$4]))">
            <text:p/>
          </table:table-cell>
          <table:table-cell table:style-name="ce21" table:formula="of:=IF([.$D9]=&quot;&quot;;&quot;&quot;;INT(MOD([.$D9];[.E$4])/[.F$4]))">
            <text:p/>
          </table:table-cell>
          <table:table-cell table:style-name="ce21" table:formula="of:=IF([.$D9]=&quot;&quot;;&quot;&quot;;INT(MOD([.$D9];[.F$4])/[.G$4]))">
            <text:p/>
          </table:table-cell>
          <table:table-cell table:style-name="ce21" table:formula="of:=IF([.$D9]=&quot;&quot;;&quot;&quot;;INT(MOD([.$D9];[.G$4])/[.H$4]))">
            <text:p/>
          </table:table-cell>
          <table:table-cell table:style-name="ce21" table:formula="of:=IF([.$D9]=&quot;&quot;;&quot;&quot;;INT(MOD([.$D9];[.H$4])/[.I$4]))">
            <text:p/>
          </table:table-cell>
          <table:table-cell table:style-name="ce21" table:formula="of:=IF([.$D9]=&quot;&quot;;&quot;&quot;;INT(MOD([.$D9];[.I$4])/[.J$4]))">
            <text:p/>
          </table:table-cell>
          <table:table-cell table:style-name="ce21" table:formula="of:=IF([.$D9]=&quot;&quot;;&quot;&quot;;INT(MOD([.$D9];[.J$4])/[.K$4]))">
            <text:p/>
          </table:table-cell>
          <table:table-cell table:style-name="ce21" table:formula="of:=IF([.$D9]=&quot;&quot;;&quot;&quot;;INT(MOD([.$D9];[.K$4])/[.L$4]))">
            <text:p/>
          </table:table-cell>
          <table:table-cell table:style-name="ce21" table:formula="of:=IF([.$D9]=&quot;&quot;;&quot;&quot;;MOD([.$D9];[.L$4]))">
            <text:p/>
          </table:table-cell>
          <table:table-cell table:style-name="ce26" table:formula="of:=IF([.$D9]=&quot;&quot;;&quot;&quot;;IF([.E$4]*[.E9]+[.F$4]*[.F9]+[.G$4]*[.G9]+[.H$4]*[.H9]+[.I$4]*[.I9]+[.J$4]*[.J9]+[.K$4]*[.K9]+[.L$4]*[.L9]+[.M$4]*[.M9]=[.$D9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0]=&quot;&quot;;&quot;&quot;;INT([.$D10]/[.E$4]))">
            <text:p/>
          </table:table-cell>
          <table:table-cell table:style-name="ce21" table:formula="of:=IF([.$D10]=&quot;&quot;;&quot;&quot;;INT(MOD([.$D10];[.E$4])/[.F$4]))">
            <text:p/>
          </table:table-cell>
          <table:table-cell table:style-name="ce21" table:formula="of:=IF([.$D10]=&quot;&quot;;&quot;&quot;;INT(MOD([.$D10];[.F$4])/[.G$4]))">
            <text:p/>
          </table:table-cell>
          <table:table-cell table:style-name="ce21" table:formula="of:=IF([.$D10]=&quot;&quot;;&quot;&quot;;INT(MOD([.$D10];[.G$4])/[.H$4]))">
            <text:p/>
          </table:table-cell>
          <table:table-cell table:style-name="ce21" table:formula="of:=IF([.$D10]=&quot;&quot;;&quot;&quot;;INT(MOD([.$D10];[.H$4])/[.I$4]))">
            <text:p/>
          </table:table-cell>
          <table:table-cell table:style-name="ce21" table:formula="of:=IF([.$D10]=&quot;&quot;;&quot;&quot;;INT(MOD([.$D10];[.I$4])/[.J$4]))">
            <text:p/>
          </table:table-cell>
          <table:table-cell table:style-name="ce21" table:formula="of:=IF([.$D10]=&quot;&quot;;&quot;&quot;;INT(MOD([.$D10];[.J$4])/[.K$4]))">
            <text:p/>
          </table:table-cell>
          <table:table-cell table:style-name="ce21" table:formula="of:=IF([.$D10]=&quot;&quot;;&quot;&quot;;INT(MOD([.$D10];[.K$4])/[.L$4]))">
            <text:p/>
          </table:table-cell>
          <table:table-cell table:style-name="ce21" table:formula="of:=IF([.$D10]=&quot;&quot;;&quot;&quot;;MOD([.$D10];[.L$4]))">
            <text:p/>
          </table:table-cell>
          <table:table-cell table:style-name="ce26" table:formula="of:=IF([.$D10]=&quot;&quot;;&quot;&quot;;IF([.E$4]*[.E10]+[.F$4]*[.F10]+[.G$4]*[.G10]+[.H$4]*[.H10]+[.I$4]*[.I10]+[.J$4]*[.J10]+[.K$4]*[.K10]+[.L$4]*[.L10]+[.M$4]*[.M10]=[.$D10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1]=&quot;&quot;;&quot;&quot;;INT([.$D11]/[.E$4]))">
            <text:p/>
          </table:table-cell>
          <table:table-cell table:style-name="ce21" table:formula="of:=IF([.$D11]=&quot;&quot;;&quot;&quot;;INT(MOD([.$D11];[.E$4])/[.F$4]))">
            <text:p/>
          </table:table-cell>
          <table:table-cell table:style-name="ce21" table:formula="of:=IF([.$D11]=&quot;&quot;;&quot;&quot;;INT(MOD([.$D11];[.F$4])/[.G$4]))">
            <text:p/>
          </table:table-cell>
          <table:table-cell table:style-name="ce21" table:formula="of:=IF([.$D11]=&quot;&quot;;&quot;&quot;;INT(MOD([.$D11];[.G$4])/[.H$4]))">
            <text:p/>
          </table:table-cell>
          <table:table-cell table:style-name="ce21" table:formula="of:=IF([.$D11]=&quot;&quot;;&quot;&quot;;INT(MOD([.$D11];[.H$4])/[.I$4]))">
            <text:p/>
          </table:table-cell>
          <table:table-cell table:style-name="ce21" table:formula="of:=IF([.$D11]=&quot;&quot;;&quot;&quot;;INT(MOD([.$D11];[.I$4])/[.J$4]))">
            <text:p/>
          </table:table-cell>
          <table:table-cell table:style-name="ce21" table:formula="of:=IF([.$D11]=&quot;&quot;;&quot;&quot;;INT(MOD([.$D11];[.J$4])/[.K$4]))">
            <text:p/>
          </table:table-cell>
          <table:table-cell table:style-name="ce21" table:formula="of:=IF([.$D11]=&quot;&quot;;&quot;&quot;;INT(MOD([.$D11];[.K$4])/[.L$4]))">
            <text:p/>
          </table:table-cell>
          <table:table-cell table:style-name="ce21" table:formula="of:=IF([.$D11]=&quot;&quot;;&quot;&quot;;MOD([.$D11];[.L$4]))">
            <text:p/>
          </table:table-cell>
          <table:table-cell table:style-name="ce26" table:formula="of:=IF([.$D11]=&quot;&quot;;&quot;&quot;;IF([.E$4]*[.E11]+[.F$4]*[.F11]+[.G$4]*[.G11]+[.H$4]*[.H11]+[.I$4]*[.I11]+[.J$4]*[.J11]+[.K$4]*[.K11]+[.L$4]*[.L11]+[.M$4]*[.M11]=[.$D11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2]=&quot;&quot;;&quot;&quot;;INT([.$D12]/[.E$4]))">
            <text:p/>
          </table:table-cell>
          <table:table-cell table:style-name="ce21" table:formula="of:=IF([.$D12]=&quot;&quot;;&quot;&quot;;INT(MOD([.$D12];[.E$4])/[.F$4]))">
            <text:p/>
          </table:table-cell>
          <table:table-cell table:style-name="ce21" table:formula="of:=IF([.$D12]=&quot;&quot;;&quot;&quot;;INT(MOD([.$D12];[.F$4])/[.G$4]))">
            <text:p/>
          </table:table-cell>
          <table:table-cell table:style-name="ce21" table:formula="of:=IF([.$D12]=&quot;&quot;;&quot;&quot;;INT(MOD([.$D12];[.G$4])/[.H$4]))">
            <text:p/>
          </table:table-cell>
          <table:table-cell table:style-name="ce21" table:formula="of:=IF([.$D12]=&quot;&quot;;&quot;&quot;;INT(MOD([.$D12];[.H$4])/[.I$4]))">
            <text:p/>
          </table:table-cell>
          <table:table-cell table:style-name="ce21" table:formula="of:=IF([.$D12]=&quot;&quot;;&quot;&quot;;INT(MOD([.$D12];[.I$4])/[.J$4]))">
            <text:p/>
          </table:table-cell>
          <table:table-cell table:style-name="ce21" table:formula="of:=IF([.$D12]=&quot;&quot;;&quot;&quot;;INT(MOD([.$D12];[.J$4])/[.K$4]))">
            <text:p/>
          </table:table-cell>
          <table:table-cell table:style-name="ce21" table:formula="of:=IF([.$D12]=&quot;&quot;;&quot;&quot;;INT(MOD([.$D12];[.K$4])/[.L$4]))">
            <text:p/>
          </table:table-cell>
          <table:table-cell table:style-name="ce21" table:formula="of:=IF([.$D12]=&quot;&quot;;&quot;&quot;;MOD([.$D12];[.L$4]))">
            <text:p/>
          </table:table-cell>
          <table:table-cell table:style-name="ce26" table:formula="of:=IF([.$D12]=&quot;&quot;;&quot;&quot;;IF([.E$4]*[.E12]+[.F$4]*[.F12]+[.G$4]*[.G12]+[.H$4]*[.H12]+[.I$4]*[.I12]+[.J$4]*[.J12]+[.K$4]*[.K12]+[.L$4]*[.L12]+[.M$4]*[.M12]=[.$D12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3]=&quot;&quot;;&quot;&quot;;INT([.$D13]/[.E$4]))">
            <text:p/>
          </table:table-cell>
          <table:table-cell table:style-name="ce21" table:formula="of:=IF([.$D13]=&quot;&quot;;&quot;&quot;;INT(MOD([.$D13];[.E$4])/[.F$4]))">
            <text:p/>
          </table:table-cell>
          <table:table-cell table:style-name="ce21" table:formula="of:=IF([.$D13]=&quot;&quot;;&quot;&quot;;INT(MOD([.$D13];[.F$4])/[.G$4]))">
            <text:p/>
          </table:table-cell>
          <table:table-cell table:style-name="ce21" table:formula="of:=IF([.$D13]=&quot;&quot;;&quot;&quot;;INT(MOD([.$D13];[.G$4])/[.H$4]))">
            <text:p/>
          </table:table-cell>
          <table:table-cell table:style-name="ce21" table:formula="of:=IF([.$D13]=&quot;&quot;;&quot;&quot;;INT(MOD([.$D13];[.H$4])/[.I$4]))">
            <text:p/>
          </table:table-cell>
          <table:table-cell table:style-name="ce21" table:formula="of:=IF([.$D13]=&quot;&quot;;&quot;&quot;;INT(MOD([.$D13];[.I$4])/[.J$4]))">
            <text:p/>
          </table:table-cell>
          <table:table-cell table:style-name="ce21" table:formula="of:=IF([.$D13]=&quot;&quot;;&quot;&quot;;INT(MOD([.$D13];[.J$4])/[.K$4]))">
            <text:p/>
          </table:table-cell>
          <table:table-cell table:style-name="ce21" table:formula="of:=IF([.$D13]=&quot;&quot;;&quot;&quot;;INT(MOD([.$D13];[.K$4])/[.L$4]))">
            <text:p/>
          </table:table-cell>
          <table:table-cell table:style-name="ce21" table:formula="of:=IF([.$D13]=&quot;&quot;;&quot;&quot;;MOD([.$D13];[.L$4]))">
            <text:p/>
          </table:table-cell>
          <table:table-cell table:style-name="ce26" table:formula="of:=IF([.$D13]=&quot;&quot;;&quot;&quot;;IF([.E$4]*[.E13]+[.F$4]*[.F13]+[.G$4]*[.G13]+[.H$4]*[.H13]+[.I$4]*[.I13]+[.J$4]*[.J13]+[.K$4]*[.K13]+[.L$4]*[.L13]+[.M$4]*[.M13]=[.$D13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4]=&quot;&quot;;&quot;&quot;;INT([.$D14]/[.E$4]))">
            <text:p/>
          </table:table-cell>
          <table:table-cell table:style-name="ce21" table:formula="of:=IF([.$D14]=&quot;&quot;;&quot;&quot;;INT(MOD([.$D14];[.E$4])/[.F$4]))">
            <text:p/>
          </table:table-cell>
          <table:table-cell table:style-name="ce21" table:formula="of:=IF([.$D14]=&quot;&quot;;&quot;&quot;;INT(MOD([.$D14];[.F$4])/[.G$4]))">
            <text:p/>
          </table:table-cell>
          <table:table-cell table:style-name="ce21" table:formula="of:=IF([.$D14]=&quot;&quot;;&quot;&quot;;INT(MOD([.$D14];[.G$4])/[.H$4]))">
            <text:p/>
          </table:table-cell>
          <table:table-cell table:style-name="ce21" table:formula="of:=IF([.$D14]=&quot;&quot;;&quot;&quot;;INT(MOD([.$D14];[.H$4])/[.I$4]))">
            <text:p/>
          </table:table-cell>
          <table:table-cell table:style-name="ce21" table:formula="of:=IF([.$D14]=&quot;&quot;;&quot;&quot;;INT(MOD([.$D14];[.I$4])/[.J$4]))">
            <text:p/>
          </table:table-cell>
          <table:table-cell table:style-name="ce21" table:formula="of:=IF([.$D14]=&quot;&quot;;&quot;&quot;;INT(MOD([.$D14];[.J$4])/[.K$4]))">
            <text:p/>
          </table:table-cell>
          <table:table-cell table:style-name="ce21" table:formula="of:=IF([.$D14]=&quot;&quot;;&quot;&quot;;INT(MOD([.$D14];[.K$4])/[.L$4]))">
            <text:p/>
          </table:table-cell>
          <table:table-cell table:style-name="ce21" table:formula="of:=IF([.$D14]=&quot;&quot;;&quot;&quot;;MOD([.$D14];[.L$4]))">
            <text:p/>
          </table:table-cell>
          <table:table-cell table:style-name="ce26" table:formula="of:=IF([.$D14]=&quot;&quot;;&quot;&quot;;IF([.E$4]*[.E14]+[.F$4]*[.F14]+[.G$4]*[.G14]+[.H$4]*[.H14]+[.I$4]*[.I14]+[.J$4]*[.J14]+[.K$4]*[.K14]+[.L$4]*[.L14]+[.M$4]*[.M14]=[.$D14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5]=&quot;&quot;;&quot;&quot;;INT([.$D15]/[.E$4]))">
            <text:p/>
          </table:table-cell>
          <table:table-cell table:style-name="ce21" table:formula="of:=IF([.$D15]=&quot;&quot;;&quot;&quot;;INT(MOD([.$D15];[.E$4])/[.F$4]))">
            <text:p/>
          </table:table-cell>
          <table:table-cell table:style-name="ce21" table:formula="of:=IF([.$D15]=&quot;&quot;;&quot;&quot;;INT(MOD([.$D15];[.F$4])/[.G$4]))">
            <text:p/>
          </table:table-cell>
          <table:table-cell table:style-name="ce21" table:formula="of:=IF([.$D15]=&quot;&quot;;&quot;&quot;;INT(MOD([.$D15];[.G$4])/[.H$4]))">
            <text:p/>
          </table:table-cell>
          <table:table-cell table:style-name="ce21" table:formula="of:=IF([.$D15]=&quot;&quot;;&quot;&quot;;INT(MOD([.$D15];[.H$4])/[.I$4]))">
            <text:p/>
          </table:table-cell>
          <table:table-cell table:style-name="ce21" table:formula="of:=IF([.$D15]=&quot;&quot;;&quot;&quot;;INT(MOD([.$D15];[.I$4])/[.J$4]))">
            <text:p/>
          </table:table-cell>
          <table:table-cell table:style-name="ce21" table:formula="of:=IF([.$D15]=&quot;&quot;;&quot;&quot;;INT(MOD([.$D15];[.J$4])/[.K$4]))">
            <text:p/>
          </table:table-cell>
          <table:table-cell table:style-name="ce21" table:formula="of:=IF([.$D15]=&quot;&quot;;&quot;&quot;;INT(MOD([.$D15];[.K$4])/[.L$4]))">
            <text:p/>
          </table:table-cell>
          <table:table-cell table:style-name="ce21" table:formula="of:=IF([.$D15]=&quot;&quot;;&quot;&quot;;MOD([.$D15];[.L$4]))">
            <text:p/>
          </table:table-cell>
          <table:table-cell table:style-name="ce26" table:formula="of:=IF([.$D15]=&quot;&quot;;&quot;&quot;;IF([.E$4]*[.E15]+[.F$4]*[.F15]+[.G$4]*[.G15]+[.H$4]*[.H15]+[.I$4]*[.I15]+[.J$4]*[.J15]+[.K$4]*[.K15]+[.L$4]*[.L15]+[.M$4]*[.M15]=[.$D15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6]=&quot;&quot;;&quot;&quot;;INT([.$D16]/[.E$4]))">
            <text:p/>
          </table:table-cell>
          <table:table-cell table:style-name="ce21" table:formula="of:=IF([.$D16]=&quot;&quot;;&quot;&quot;;INT(MOD([.$D16];[.E$4])/[.F$4]))">
            <text:p/>
          </table:table-cell>
          <table:table-cell table:style-name="ce21" table:formula="of:=IF([.$D16]=&quot;&quot;;&quot;&quot;;INT(MOD([.$D16];[.F$4])/[.G$4]))">
            <text:p/>
          </table:table-cell>
          <table:table-cell table:style-name="ce21" table:formula="of:=IF([.$D16]=&quot;&quot;;&quot;&quot;;INT(MOD([.$D16];[.G$4])/[.H$4]))">
            <text:p/>
          </table:table-cell>
          <table:table-cell table:style-name="ce21" table:formula="of:=IF([.$D16]=&quot;&quot;;&quot;&quot;;INT(MOD([.$D16];[.H$4])/[.I$4]))">
            <text:p/>
          </table:table-cell>
          <table:table-cell table:style-name="ce21" table:formula="of:=IF([.$D16]=&quot;&quot;;&quot;&quot;;INT(MOD([.$D16];[.I$4])/[.J$4]))">
            <text:p/>
          </table:table-cell>
          <table:table-cell table:style-name="ce21" table:formula="of:=IF([.$D16]=&quot;&quot;;&quot;&quot;;INT(MOD([.$D16];[.J$4])/[.K$4]))">
            <text:p/>
          </table:table-cell>
          <table:table-cell table:style-name="ce21" table:formula="of:=IF([.$D16]=&quot;&quot;;&quot;&quot;;INT(MOD([.$D16];[.K$4])/[.L$4]))">
            <text:p/>
          </table:table-cell>
          <table:table-cell table:style-name="ce21" table:formula="of:=IF([.$D16]=&quot;&quot;;&quot;&quot;;MOD([.$D16];[.L$4]))">
            <text:p/>
          </table:table-cell>
          <table:table-cell table:style-name="ce26" table:formula="of:=IF([.$D16]=&quot;&quot;;&quot;&quot;;IF([.E$4]*[.E16]+[.F$4]*[.F16]+[.G$4]*[.G16]+[.H$4]*[.H16]+[.I$4]*[.I16]+[.J$4]*[.J16]+[.K$4]*[.K16]+[.L$4]*[.L16]+[.M$4]*[.M16]=[.$D16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7]=&quot;&quot;;&quot;&quot;;INT([.$D17]/[.E$4]))">
            <text:p/>
          </table:table-cell>
          <table:table-cell table:style-name="ce21" table:formula="of:=IF([.$D17]=&quot;&quot;;&quot;&quot;;INT(MOD([.$D17];[.E$4])/[.F$4]))">
            <text:p/>
          </table:table-cell>
          <table:table-cell table:style-name="ce21" table:formula="of:=IF([.$D17]=&quot;&quot;;&quot;&quot;;INT(MOD([.$D17];[.F$4])/[.G$4]))">
            <text:p/>
          </table:table-cell>
          <table:table-cell table:style-name="ce21" table:formula="of:=IF([.$D17]=&quot;&quot;;&quot;&quot;;INT(MOD([.$D17];[.G$4])/[.H$4]))">
            <text:p/>
          </table:table-cell>
          <table:table-cell table:style-name="ce21" table:formula="of:=IF([.$D17]=&quot;&quot;;&quot;&quot;;INT(MOD([.$D17];[.H$4])/[.I$4]))">
            <text:p/>
          </table:table-cell>
          <table:table-cell table:style-name="ce21" table:formula="of:=IF([.$D17]=&quot;&quot;;&quot;&quot;;INT(MOD([.$D17];[.I$4])/[.J$4]))">
            <text:p/>
          </table:table-cell>
          <table:table-cell table:style-name="ce21" table:formula="of:=IF([.$D17]=&quot;&quot;;&quot;&quot;;INT(MOD([.$D17];[.J$4])/[.K$4]))">
            <text:p/>
          </table:table-cell>
          <table:table-cell table:style-name="ce21" table:formula="of:=IF([.$D17]=&quot;&quot;;&quot;&quot;;INT(MOD([.$D17];[.K$4])/[.L$4]))">
            <text:p/>
          </table:table-cell>
          <table:table-cell table:style-name="ce21" table:formula="of:=IF([.$D17]=&quot;&quot;;&quot;&quot;;MOD([.$D17];[.L$4]))">
            <text:p/>
          </table:table-cell>
          <table:table-cell table:style-name="ce26" table:formula="of:=IF([.$D17]=&quot;&quot;;&quot;&quot;;IF([.E$4]*[.E17]+[.F$4]*[.F17]+[.G$4]*[.G17]+[.H$4]*[.H17]+[.I$4]*[.I17]+[.J$4]*[.J17]+[.K$4]*[.K17]+[.L$4]*[.L17]+[.M$4]*[.M17]=[.$D17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8]=&quot;&quot;;&quot;&quot;;INT([.$D18]/[.E$4]))">
            <text:p/>
          </table:table-cell>
          <table:table-cell table:style-name="ce21" table:formula="of:=IF([.$D18]=&quot;&quot;;&quot;&quot;;INT(MOD([.$D18];[.E$4])/[.F$4]))">
            <text:p/>
          </table:table-cell>
          <table:table-cell table:style-name="ce21" table:formula="of:=IF([.$D18]=&quot;&quot;;&quot;&quot;;INT(MOD([.$D18];[.F$4])/[.G$4]))">
            <text:p/>
          </table:table-cell>
          <table:table-cell table:style-name="ce21" table:formula="of:=IF([.$D18]=&quot;&quot;;&quot;&quot;;INT(MOD([.$D18];[.G$4])/[.H$4]))">
            <text:p/>
          </table:table-cell>
          <table:table-cell table:style-name="ce21" table:formula="of:=IF([.$D18]=&quot;&quot;;&quot;&quot;;INT(MOD([.$D18];[.H$4])/[.I$4]))">
            <text:p/>
          </table:table-cell>
          <table:table-cell table:style-name="ce21" table:formula="of:=IF([.$D18]=&quot;&quot;;&quot;&quot;;INT(MOD([.$D18];[.I$4])/[.J$4]))">
            <text:p/>
          </table:table-cell>
          <table:table-cell table:style-name="ce21" table:formula="of:=IF([.$D18]=&quot;&quot;;&quot;&quot;;INT(MOD([.$D18];[.J$4])/[.K$4]))">
            <text:p/>
          </table:table-cell>
          <table:table-cell table:style-name="ce21" table:formula="of:=IF([.$D18]=&quot;&quot;;&quot;&quot;;INT(MOD([.$D18];[.K$4])/[.L$4]))">
            <text:p/>
          </table:table-cell>
          <table:table-cell table:style-name="ce21" table:formula="of:=IF([.$D18]=&quot;&quot;;&quot;&quot;;MOD([.$D18];[.L$4]))">
            <text:p/>
          </table:table-cell>
          <table:table-cell table:style-name="ce26" table:formula="of:=IF([.$D18]=&quot;&quot;;&quot;&quot;;IF([.E$4]*[.E18]+[.F$4]*[.F18]+[.G$4]*[.G18]+[.H$4]*[.H18]+[.I$4]*[.I18]+[.J$4]*[.J18]+[.K$4]*[.K18]+[.L$4]*[.L18]+[.M$4]*[.M18]=[.$D18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9]=&quot;&quot;;&quot;&quot;;INT([.$D19]/[.E$4]))">
            <text:p/>
          </table:table-cell>
          <table:table-cell table:style-name="ce21" table:formula="of:=IF([.$D19]=&quot;&quot;;&quot;&quot;;INT(MOD([.$D19];[.E$4])/[.F$4]))">
            <text:p/>
          </table:table-cell>
          <table:table-cell table:style-name="ce21" table:formula="of:=IF([.$D19]=&quot;&quot;;&quot;&quot;;INT(MOD([.$D19];[.F$4])/[.G$4]))">
            <text:p/>
          </table:table-cell>
          <table:table-cell table:style-name="ce21" table:formula="of:=IF([.$D19]=&quot;&quot;;&quot;&quot;;INT(MOD([.$D19];[.G$4])/[.H$4]))">
            <text:p/>
          </table:table-cell>
          <table:table-cell table:style-name="ce21" table:formula="of:=IF([.$D19]=&quot;&quot;;&quot;&quot;;INT(MOD([.$D19];[.H$4])/[.I$4]))">
            <text:p/>
          </table:table-cell>
          <table:table-cell table:style-name="ce21" table:formula="of:=IF([.$D19]=&quot;&quot;;&quot;&quot;;INT(MOD([.$D19];[.I$4])/[.J$4]))">
            <text:p/>
          </table:table-cell>
          <table:table-cell table:style-name="ce21" table:formula="of:=IF([.$D19]=&quot;&quot;;&quot;&quot;;INT(MOD([.$D19];[.J$4])/[.K$4]))">
            <text:p/>
          </table:table-cell>
          <table:table-cell table:style-name="ce21" table:formula="of:=IF([.$D19]=&quot;&quot;;&quot;&quot;;INT(MOD([.$D19];[.K$4])/[.L$4]))">
            <text:p/>
          </table:table-cell>
          <table:table-cell table:style-name="ce21" table:formula="of:=IF([.$D19]=&quot;&quot;;&quot;&quot;;MOD([.$D19];[.L$4]))">
            <text:p/>
          </table:table-cell>
          <table:table-cell table:style-name="ce26" table:formula="of:=IF([.$D19]=&quot;&quot;;&quot;&quot;;IF([.E$4]*[.E19]+[.F$4]*[.F19]+[.G$4]*[.G19]+[.H$4]*[.H19]+[.I$4]*[.I19]+[.J$4]*[.J19]+[.K$4]*[.K19]+[.L$4]*[.L19]+[.M$4]*[.M19]=[.$D19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20]=&quot;&quot;;&quot;&quot;;INT([.$D20]/[.E$4]))">
            <text:p/>
          </table:table-cell>
          <table:table-cell table:style-name="ce21" table:formula="of:=IF([.$D20]=&quot;&quot;;&quot;&quot;;INT(MOD([.$D20];[.E$4])/[.F$4]))">
            <text:p/>
          </table:table-cell>
          <table:table-cell table:style-name="ce21" table:formula="of:=IF([.$D20]=&quot;&quot;;&quot;&quot;;INT(MOD([.$D20];[.F$4])/[.G$4]))">
            <text:p/>
          </table:table-cell>
          <table:table-cell table:style-name="ce21" table:formula="of:=IF([.$D20]=&quot;&quot;;&quot;&quot;;INT(MOD([.$D20];[.G$4])/[.H$4]))">
            <text:p/>
          </table:table-cell>
          <table:table-cell table:style-name="ce21" table:formula="of:=IF([.$D20]=&quot;&quot;;&quot;&quot;;INT(MOD([.$D20];[.H$4])/[.I$4]))">
            <text:p/>
          </table:table-cell>
          <table:table-cell table:style-name="ce21" table:formula="of:=IF([.$D20]=&quot;&quot;;&quot;&quot;;INT(MOD([.$D20];[.I$4])/[.J$4]))">
            <text:p/>
          </table:table-cell>
          <table:table-cell table:style-name="ce21" table:formula="of:=IF([.$D20]=&quot;&quot;;&quot;&quot;;INT(MOD([.$D20];[.J$4])/[.K$4]))">
            <text:p/>
          </table:table-cell>
          <table:table-cell table:style-name="ce21" table:formula="of:=IF([.$D20]=&quot;&quot;;&quot;&quot;;INT(MOD([.$D20];[.K$4])/[.L$4]))">
            <text:p/>
          </table:table-cell>
          <table:table-cell table:style-name="ce21" table:formula="of:=IF([.$D20]=&quot;&quot;;&quot;&quot;;MOD([.$D20];[.L$4]))">
            <text:p/>
          </table:table-cell>
          <table:table-cell table:style-name="ce26" table:formula="of:=IF([.$D20]=&quot;&quot;;&quot;&quot;;IF([.E$4]*[.E20]+[.F$4]*[.F20]+[.G$4]*[.G20]+[.H$4]*[.H20]+[.I$4]*[.I20]+[.J$4]*[.J20]+[.K$4]*[.K20]+[.L$4]*[.L20]+[.M$4]*[.M20]=[.$D20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21]=&quot;&quot;;&quot;&quot;;INT([.$D21]/[.E$4]))">
            <text:p/>
          </table:table-cell>
          <table:table-cell table:style-name="ce21" table:formula="of:=IF([.$D21]=&quot;&quot;;&quot;&quot;;INT(MOD([.$D21];[.E$4])/[.F$4]))">
            <text:p/>
          </table:table-cell>
          <table:table-cell table:style-name="ce21" table:formula="of:=IF([.$D21]=&quot;&quot;;&quot;&quot;;INT(MOD([.$D21];[.F$4])/[.G$4]))">
            <text:p/>
          </table:table-cell>
          <table:table-cell table:style-name="ce21" table:formula="of:=IF([.$D21]=&quot;&quot;;&quot;&quot;;INT(MOD([.$D21];[.G$4])/[.H$4]))">
            <text:p/>
          </table:table-cell>
          <table:table-cell table:style-name="ce21" table:formula="of:=IF([.$D21]=&quot;&quot;;&quot;&quot;;INT(MOD([.$D21];[.H$4])/[.I$4]))">
            <text:p/>
          </table:table-cell>
          <table:table-cell table:style-name="ce21" table:formula="of:=IF([.$D21]=&quot;&quot;;&quot;&quot;;INT(MOD([.$D21];[.I$4])/[.J$4]))">
            <text:p/>
          </table:table-cell>
          <table:table-cell table:style-name="ce21" table:formula="of:=IF([.$D21]=&quot;&quot;;&quot;&quot;;INT(MOD([.$D21];[.J$4])/[.K$4]))">
            <text:p/>
          </table:table-cell>
          <table:table-cell table:style-name="ce21" table:formula="of:=IF([.$D21]=&quot;&quot;;&quot;&quot;;INT(MOD([.$D21];[.K$4])/[.L$4]))">
            <text:p/>
          </table:table-cell>
          <table:table-cell table:style-name="ce21" table:formula="of:=IF([.$D21]=&quot;&quot;;&quot;&quot;;MOD([.$D21];[.L$4]))">
            <text:p/>
          </table:table-cell>
          <table:table-cell table:style-name="ce26" table:formula="of:=IF([.$D21]=&quot;&quot;;&quot;&quot;;IF([.E$4]*[.E21]+[.F$4]*[.F21]+[.G$4]*[.G21]+[.H$4]*[.H21]+[.I$4]*[.I21]+[.J$4]*[.J21]+[.K$4]*[.K21]+[.L$4]*[.L21]+[.M$4]*[.M21]=[.$D21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22]=&quot;&quot;;&quot;&quot;;INT([.$D22]/[.E$4]))">
            <text:p/>
          </table:table-cell>
          <table:table-cell table:style-name="ce21" table:formula="of:=IF([.$D22]=&quot;&quot;;&quot;&quot;;INT(MOD([.$D22];[.E$4])/[.F$4]))">
            <text:p/>
          </table:table-cell>
          <table:table-cell table:style-name="ce21" table:formula="of:=IF([.$D22]=&quot;&quot;;&quot;&quot;;INT(MOD([.$D22];[.F$4])/[.G$4]))">
            <text:p/>
          </table:table-cell>
          <table:table-cell table:style-name="ce21" table:formula="of:=IF([.$D22]=&quot;&quot;;&quot;&quot;;INT(MOD([.$D22];[.G$4])/[.H$4]))">
            <text:p/>
          </table:table-cell>
          <table:table-cell table:style-name="ce21" table:formula="of:=IF([.$D22]=&quot;&quot;;&quot;&quot;;INT(MOD([.$D22];[.H$4])/[.I$4]))">
            <text:p/>
          </table:table-cell>
          <table:table-cell table:style-name="ce21" table:formula="of:=IF([.$D22]=&quot;&quot;;&quot;&quot;;INT(MOD([.$D22];[.I$4])/[.J$4]))">
            <text:p/>
          </table:table-cell>
          <table:table-cell table:style-name="ce21" table:formula="of:=IF([.$D22]=&quot;&quot;;&quot;&quot;;INT(MOD([.$D22];[.J$4])/[.K$4]))">
            <text:p/>
          </table:table-cell>
          <table:table-cell table:style-name="ce21" table:formula="of:=IF([.$D22]=&quot;&quot;;&quot;&quot;;INT(MOD([.$D22];[.K$4])/[.L$4]))">
            <text:p/>
          </table:table-cell>
          <table:table-cell table:style-name="ce21" table:formula="of:=IF([.$D22]=&quot;&quot;;&quot;&quot;;MOD([.$D22];[.L$4]))">
            <text:p/>
          </table:table-cell>
          <table:table-cell table:style-name="ce26" table:formula="of:=IF([.$D22]=&quot;&quot;;&quot;&quot;;IF([.E$4]*[.E22]+[.F$4]*[.F22]+[.G$4]*[.G22]+[.H$4]*[.H22]+[.I$4]*[.I22]+[.J$4]*[.J22]+[.K$4]*[.K22]+[.L$4]*[.L22]+[.M$4]*[.M22]=[.$D22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23]=&quot;&quot;;&quot;&quot;;INT([.$D23]/[.E$4]))">
            <text:p/>
          </table:table-cell>
          <table:table-cell table:style-name="ce21" table:formula="of:=IF([.$D23]=&quot;&quot;;&quot;&quot;;INT(MOD([.$D23];[.E$4])/[.F$4]))">
            <text:p/>
          </table:table-cell>
          <table:table-cell table:style-name="ce21" table:formula="of:=IF([.$D23]=&quot;&quot;;&quot;&quot;;INT(MOD([.$D23];[.F$4])/[.G$4]))">
            <text:p/>
          </table:table-cell>
          <table:table-cell table:style-name="ce21" table:formula="of:=IF([.$D23]=&quot;&quot;;&quot;&quot;;INT(MOD([.$D23];[.G$4])/[.H$4]))">
            <text:p/>
          </table:table-cell>
          <table:table-cell table:style-name="ce21" table:formula="of:=IF([.$D23]=&quot;&quot;;&quot;&quot;;INT(MOD([.$D23];[.H$4])/[.I$4]))">
            <text:p/>
          </table:table-cell>
          <table:table-cell table:style-name="ce21" table:formula="of:=IF([.$D23]=&quot;&quot;;&quot;&quot;;INT(MOD([.$D23];[.I$4])/[.J$4]))">
            <text:p/>
          </table:table-cell>
          <table:table-cell table:style-name="ce21" table:formula="of:=IF([.$D23]=&quot;&quot;;&quot;&quot;;INT(MOD([.$D23];[.J$4])/[.K$4]))">
            <text:p/>
          </table:table-cell>
          <table:table-cell table:style-name="ce21" table:formula="of:=IF([.$D23]=&quot;&quot;;&quot;&quot;;INT(MOD([.$D23];[.K$4])/[.L$4]))">
            <text:p/>
          </table:table-cell>
          <table:table-cell table:style-name="ce21" table:formula="of:=IF([.$D23]=&quot;&quot;;&quot;&quot;;MOD([.$D23];[.L$4]))">
            <text:p/>
          </table:table-cell>
          <table:table-cell table:style-name="ce26" table:formula="of:=IF([.$D23]=&quot;&quot;;&quot;&quot;;IF([.E$4]*[.E23]+[.F$4]*[.F23]+[.G$4]*[.G23]+[.H$4]*[.H23]+[.I$4]*[.I23]+[.J$4]*[.J23]+[.K$4]*[.K23]+[.L$4]*[.L23]+[.M$4]*[.M23]=[.$D23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24]=&quot;&quot;;&quot;&quot;;INT([.$D24]/[.E$4]))">
            <text:p/>
          </table:table-cell>
          <table:table-cell table:style-name="ce21" table:formula="of:=IF([.$D24]=&quot;&quot;;&quot;&quot;;INT(MOD([.$D24];[.E$4])/[.F$4]))">
            <text:p/>
          </table:table-cell>
          <table:table-cell table:style-name="ce21" table:formula="of:=IF([.$D24]=&quot;&quot;;&quot;&quot;;INT(MOD([.$D24];[.F$4])/[.G$4]))">
            <text:p/>
          </table:table-cell>
          <table:table-cell table:style-name="ce21" table:formula="of:=IF([.$D24]=&quot;&quot;;&quot;&quot;;INT(MOD([.$D24];[.G$4])/[.H$4]))">
            <text:p/>
          </table:table-cell>
          <table:table-cell table:style-name="ce21" table:formula="of:=IF([.$D24]=&quot;&quot;;&quot;&quot;;INT(MOD([.$D24];[.H$4])/[.I$4]))">
            <text:p/>
          </table:table-cell>
          <table:table-cell table:style-name="ce21" table:formula="of:=IF([.$D24]=&quot;&quot;;&quot;&quot;;INT(MOD([.$D24];[.I$4])/[.J$4]))">
            <text:p/>
          </table:table-cell>
          <table:table-cell table:style-name="ce21" table:formula="of:=IF([.$D24]=&quot;&quot;;&quot;&quot;;INT(MOD([.$D24];[.J$4])/[.K$4]))">
            <text:p/>
          </table:table-cell>
          <table:table-cell table:style-name="ce21" table:formula="of:=IF([.$D24]=&quot;&quot;;&quot;&quot;;INT(MOD([.$D24];[.K$4])/[.L$4]))">
            <text:p/>
          </table:table-cell>
          <table:table-cell table:style-name="ce21" table:formula="of:=IF([.$D24]=&quot;&quot;;&quot;&quot;;MOD([.$D24];[.L$4]))">
            <text:p/>
          </table:table-cell>
          <table:table-cell table:style-name="ce26" table:formula="of:=IF([.$D24]=&quot;&quot;;&quot;&quot;;IF([.E$4]*[.E24]+[.F$4]*[.F24]+[.G$4]*[.G24]+[.H$4]*[.H24]+[.I$4]*[.I24]+[.J$4]*[.J24]+[.K$4]*[.K24]+[.L$4]*[.L24]+[.M$4]*[.M24]=[.$D24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25]=&quot;&quot;;&quot;&quot;;INT([.$D25]/[.E$4]))">
            <text:p/>
          </table:table-cell>
          <table:table-cell table:style-name="ce21" table:formula="of:=IF([.$D25]=&quot;&quot;;&quot;&quot;;INT(MOD([.$D25];[.E$4])/[.F$4]))">
            <text:p/>
          </table:table-cell>
          <table:table-cell table:style-name="ce21" table:formula="of:=IF([.$D25]=&quot;&quot;;&quot;&quot;;INT(MOD([.$D25];[.F$4])/[.G$4]))">
            <text:p/>
          </table:table-cell>
          <table:table-cell table:style-name="ce21" table:formula="of:=IF([.$D25]=&quot;&quot;;&quot;&quot;;INT(MOD([.$D25];[.G$4])/[.H$4]))">
            <text:p/>
          </table:table-cell>
          <table:table-cell table:style-name="ce21" table:formula="of:=IF([.$D25]=&quot;&quot;;&quot;&quot;;INT(MOD([.$D25];[.H$4])/[.I$4]))">
            <text:p/>
          </table:table-cell>
          <table:table-cell table:style-name="ce21" table:formula="of:=IF([.$D25]=&quot;&quot;;&quot;&quot;;INT(MOD([.$D25];[.I$4])/[.J$4]))">
            <text:p/>
          </table:table-cell>
          <table:table-cell table:style-name="ce21" table:formula="of:=IF([.$D25]=&quot;&quot;;&quot;&quot;;INT(MOD([.$D25];[.J$4])/[.K$4]))">
            <text:p/>
          </table:table-cell>
          <table:table-cell table:style-name="ce21" table:formula="of:=IF([.$D25]=&quot;&quot;;&quot;&quot;;INT(MOD([.$D25];[.K$4])/[.L$4]))">
            <text:p/>
          </table:table-cell>
          <table:table-cell table:style-name="ce21" table:formula="of:=IF([.$D25]=&quot;&quot;;&quot;&quot;;MOD([.$D25];[.L$4]))">
            <text:p/>
          </table:table-cell>
          <table:table-cell table:style-name="ce26" table:formula="of:=IF([.$D25]=&quot;&quot;;&quot;&quot;;IF([.E$4]*[.E25]+[.F$4]*[.F25]+[.G$4]*[.G25]+[.H$4]*[.H25]+[.I$4]*[.I25]+[.J$4]*[.J25]+[.K$4]*[.K25]+[.L$4]*[.L25]+[.M$4]*[.M25]=[.$D25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26]=&quot;&quot;;&quot;&quot;;INT([.$D26]/[.E$4]))">
            <text:p/>
          </table:table-cell>
          <table:table-cell table:style-name="ce21" table:formula="of:=IF([.$D26]=&quot;&quot;;&quot;&quot;;INT(MOD([.$D26];[.E$4])/[.F$4]))">
            <text:p/>
          </table:table-cell>
          <table:table-cell table:style-name="ce21" table:formula="of:=IF([.$D26]=&quot;&quot;;&quot;&quot;;INT(MOD([.$D26];[.F$4])/[.G$4]))">
            <text:p/>
          </table:table-cell>
          <table:table-cell table:style-name="ce21" table:formula="of:=IF([.$D26]=&quot;&quot;;&quot;&quot;;INT(MOD([.$D26];[.G$4])/[.H$4]))">
            <text:p/>
          </table:table-cell>
          <table:table-cell table:style-name="ce21" table:formula="of:=IF([.$D26]=&quot;&quot;;&quot;&quot;;INT(MOD([.$D26];[.H$4])/[.I$4]))">
            <text:p/>
          </table:table-cell>
          <table:table-cell table:style-name="ce21" table:formula="of:=IF([.$D26]=&quot;&quot;;&quot;&quot;;INT(MOD([.$D26];[.I$4])/[.J$4]))">
            <text:p/>
          </table:table-cell>
          <table:table-cell table:style-name="ce21" table:formula="of:=IF([.$D26]=&quot;&quot;;&quot;&quot;;INT(MOD([.$D26];[.J$4])/[.K$4]))">
            <text:p/>
          </table:table-cell>
          <table:table-cell table:style-name="ce21" table:formula="of:=IF([.$D26]=&quot;&quot;;&quot;&quot;;INT(MOD([.$D26];[.K$4])/[.L$4]))">
            <text:p/>
          </table:table-cell>
          <table:table-cell table:style-name="ce21" table:formula="of:=IF([.$D26]=&quot;&quot;;&quot;&quot;;MOD([.$D26];[.L$4]))">
            <text:p/>
          </table:table-cell>
          <table:table-cell table:style-name="ce26" table:formula="of:=IF([.$D26]=&quot;&quot;;&quot;&quot;;IF([.E$4]*[.E26]+[.F$4]*[.F26]+[.G$4]*[.G26]+[.H$4]*[.H26]+[.I$4]*[.I26]+[.J$4]*[.J26]+[.K$4]*[.K26]+[.L$4]*[.L26]+[.M$4]*[.M26]=[.$D26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27]=&quot;&quot;;&quot;&quot;;INT([.$D27]/[.E$4]))">
            <text:p/>
          </table:table-cell>
          <table:table-cell table:style-name="ce21" table:formula="of:=IF([.$D27]=&quot;&quot;;&quot;&quot;;INT(MOD([.$D27];[.E$4])/[.F$4]))">
            <text:p/>
          </table:table-cell>
          <table:table-cell table:style-name="ce21" table:formula="of:=IF([.$D27]=&quot;&quot;;&quot;&quot;;INT(MOD([.$D27];[.F$4])/[.G$4]))">
            <text:p/>
          </table:table-cell>
          <table:table-cell table:style-name="ce21" table:formula="of:=IF([.$D27]=&quot;&quot;;&quot;&quot;;INT(MOD([.$D27];[.G$4])/[.H$4]))">
            <text:p/>
          </table:table-cell>
          <table:table-cell table:style-name="ce21" table:formula="of:=IF([.$D27]=&quot;&quot;;&quot;&quot;;INT(MOD([.$D27];[.H$4])/[.I$4]))">
            <text:p/>
          </table:table-cell>
          <table:table-cell table:style-name="ce21" table:formula="of:=IF([.$D27]=&quot;&quot;;&quot;&quot;;INT(MOD([.$D27];[.I$4])/[.J$4]))">
            <text:p/>
          </table:table-cell>
          <table:table-cell table:style-name="ce21" table:formula="of:=IF([.$D27]=&quot;&quot;;&quot;&quot;;INT(MOD([.$D27];[.J$4])/[.K$4]))">
            <text:p/>
          </table:table-cell>
          <table:table-cell table:style-name="ce21" table:formula="of:=IF([.$D27]=&quot;&quot;;&quot;&quot;;INT(MOD([.$D27];[.K$4])/[.L$4]))">
            <text:p/>
          </table:table-cell>
          <table:table-cell table:style-name="ce21" table:formula="of:=IF([.$D27]=&quot;&quot;;&quot;&quot;;MOD([.$D27];[.L$4]))">
            <text:p/>
          </table:table-cell>
          <table:table-cell table:style-name="ce26" table:formula="of:=IF([.$D27]=&quot;&quot;;&quot;&quot;;IF([.E$4]*[.E27]+[.F$4]*[.F27]+[.G$4]*[.G27]+[.H$4]*[.H27]+[.I$4]*[.I27]+[.J$4]*[.J27]+[.K$4]*[.K27]+[.L$4]*[.L27]+[.M$4]*[.M27]=[.$D27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28]=&quot;&quot;;&quot;&quot;;INT([.$D28]/[.E$4]))">
            <text:p/>
          </table:table-cell>
          <table:table-cell table:style-name="ce21" table:formula="of:=IF([.$D28]=&quot;&quot;;&quot;&quot;;INT(MOD([.$D28];[.E$4])/[.F$4]))">
            <text:p/>
          </table:table-cell>
          <table:table-cell table:style-name="ce21" table:formula="of:=IF([.$D28]=&quot;&quot;;&quot;&quot;;INT(MOD([.$D28];[.F$4])/[.G$4]))">
            <text:p/>
          </table:table-cell>
          <table:table-cell table:style-name="ce21" table:formula="of:=IF([.$D28]=&quot;&quot;;&quot;&quot;;INT(MOD([.$D28];[.G$4])/[.H$4]))">
            <text:p/>
          </table:table-cell>
          <table:table-cell table:style-name="ce21" table:formula="of:=IF([.$D28]=&quot;&quot;;&quot;&quot;;INT(MOD([.$D28];[.H$4])/[.I$4]))">
            <text:p/>
          </table:table-cell>
          <table:table-cell table:style-name="ce21" table:formula="of:=IF([.$D28]=&quot;&quot;;&quot;&quot;;INT(MOD([.$D28];[.I$4])/[.J$4]))">
            <text:p/>
          </table:table-cell>
          <table:table-cell table:style-name="ce21" table:formula="of:=IF([.$D28]=&quot;&quot;;&quot;&quot;;INT(MOD([.$D28];[.J$4])/[.K$4]))">
            <text:p/>
          </table:table-cell>
          <table:table-cell table:style-name="ce21" table:formula="of:=IF([.$D28]=&quot;&quot;;&quot;&quot;;INT(MOD([.$D28];[.K$4])/[.L$4]))">
            <text:p/>
          </table:table-cell>
          <table:table-cell table:style-name="ce21" table:formula="of:=IF([.$D28]=&quot;&quot;;&quot;&quot;;MOD([.$D28];[.L$4]))">
            <text:p/>
          </table:table-cell>
          <table:table-cell table:style-name="ce26" table:formula="of:=IF([.$D28]=&quot;&quot;;&quot;&quot;;IF([.E$4]*[.E28]+[.F$4]*[.F28]+[.G$4]*[.G28]+[.H$4]*[.H28]+[.I$4]*[.I28]+[.J$4]*[.J28]+[.K$4]*[.K28]+[.L$4]*[.L28]+[.M$4]*[.M28]=[.$D28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29]=&quot;&quot;;&quot;&quot;;INT([.$D29]/[.E$4]))">
            <text:p/>
          </table:table-cell>
          <table:table-cell table:style-name="ce21" table:formula="of:=IF([.$D29]=&quot;&quot;;&quot;&quot;;INT(MOD([.$D29];[.E$4])/[.F$4]))">
            <text:p/>
          </table:table-cell>
          <table:table-cell table:style-name="ce21" table:formula="of:=IF([.$D29]=&quot;&quot;;&quot;&quot;;INT(MOD([.$D29];[.F$4])/[.G$4]))">
            <text:p/>
          </table:table-cell>
          <table:table-cell table:style-name="ce21" table:formula="of:=IF([.$D29]=&quot;&quot;;&quot;&quot;;INT(MOD([.$D29];[.G$4])/[.H$4]))">
            <text:p/>
          </table:table-cell>
          <table:table-cell table:style-name="ce21" table:formula="of:=IF([.$D29]=&quot;&quot;;&quot;&quot;;INT(MOD([.$D29];[.H$4])/[.I$4]))">
            <text:p/>
          </table:table-cell>
          <table:table-cell table:style-name="ce21" table:formula="of:=IF([.$D29]=&quot;&quot;;&quot;&quot;;INT(MOD([.$D29];[.I$4])/[.J$4]))">
            <text:p/>
          </table:table-cell>
          <table:table-cell table:style-name="ce21" table:formula="of:=IF([.$D29]=&quot;&quot;;&quot;&quot;;INT(MOD([.$D29];[.J$4])/[.K$4]))">
            <text:p/>
          </table:table-cell>
          <table:table-cell table:style-name="ce21" table:formula="of:=IF([.$D29]=&quot;&quot;;&quot;&quot;;INT(MOD([.$D29];[.K$4])/[.L$4]))">
            <text:p/>
          </table:table-cell>
          <table:table-cell table:style-name="ce21" table:formula="of:=IF([.$D29]=&quot;&quot;;&quot;&quot;;MOD([.$D29];[.L$4]))">
            <text:p/>
          </table:table-cell>
          <table:table-cell table:style-name="ce26" table:formula="of:=IF([.$D29]=&quot;&quot;;&quot;&quot;;IF([.E$4]*[.E29]+[.F$4]*[.F29]+[.G$4]*[.G29]+[.H$4]*[.H29]+[.I$4]*[.I29]+[.J$4]*[.J29]+[.K$4]*[.K29]+[.L$4]*[.L29]+[.M$4]*[.M29]=[.$D29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30]=&quot;&quot;;&quot;&quot;;INT([.$D30]/[.E$4]))">
            <text:p/>
          </table:table-cell>
          <table:table-cell table:style-name="ce21" table:formula="of:=IF([.$D30]=&quot;&quot;;&quot;&quot;;INT(MOD([.$D30];[.E$4])/[.F$4]))">
            <text:p/>
          </table:table-cell>
          <table:table-cell table:style-name="ce21" table:formula="of:=IF([.$D30]=&quot;&quot;;&quot;&quot;;INT(MOD([.$D30];[.F$4])/[.G$4]))">
            <text:p/>
          </table:table-cell>
          <table:table-cell table:style-name="ce21" table:formula="of:=IF([.$D30]=&quot;&quot;;&quot;&quot;;INT(MOD([.$D30];[.G$4])/[.H$4]))">
            <text:p/>
          </table:table-cell>
          <table:table-cell table:style-name="ce21" table:formula="of:=IF([.$D30]=&quot;&quot;;&quot;&quot;;INT(MOD([.$D30];[.H$4])/[.I$4]))">
            <text:p/>
          </table:table-cell>
          <table:table-cell table:style-name="ce21" table:formula="of:=IF([.$D30]=&quot;&quot;;&quot;&quot;;INT(MOD([.$D30];[.I$4])/[.J$4]))">
            <text:p/>
          </table:table-cell>
          <table:table-cell table:style-name="ce21" table:formula="of:=IF([.$D30]=&quot;&quot;;&quot;&quot;;INT(MOD([.$D30];[.J$4])/[.K$4]))">
            <text:p/>
          </table:table-cell>
          <table:table-cell table:style-name="ce21" table:formula="of:=IF([.$D30]=&quot;&quot;;&quot;&quot;;INT(MOD([.$D30];[.K$4])/[.L$4]))">
            <text:p/>
          </table:table-cell>
          <table:table-cell table:style-name="ce21" table:formula="of:=IF([.$D30]=&quot;&quot;;&quot;&quot;;MOD([.$D30];[.L$4]))">
            <text:p/>
          </table:table-cell>
          <table:table-cell table:style-name="ce26" table:formula="of:=IF([.$D30]=&quot;&quot;;&quot;&quot;;IF([.E$4]*[.E30]+[.F$4]*[.F30]+[.G$4]*[.G30]+[.H$4]*[.H30]+[.I$4]*[.I30]+[.J$4]*[.J30]+[.K$4]*[.K30]+[.L$4]*[.L30]+[.M$4]*[.M30]=[.$D30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31]=&quot;&quot;;&quot;&quot;;INT([.$D31]/[.E$4]))">
            <text:p/>
          </table:table-cell>
          <table:table-cell table:style-name="ce21" table:formula="of:=IF([.$D31]=&quot;&quot;;&quot;&quot;;INT(MOD([.$D31];[.E$4])/[.F$4]))">
            <text:p/>
          </table:table-cell>
          <table:table-cell table:style-name="ce21" table:formula="of:=IF([.$D31]=&quot;&quot;;&quot;&quot;;INT(MOD([.$D31];[.F$4])/[.G$4]))">
            <text:p/>
          </table:table-cell>
          <table:table-cell table:style-name="ce21" table:formula="of:=IF([.$D31]=&quot;&quot;;&quot;&quot;;INT(MOD([.$D31];[.G$4])/[.H$4]))">
            <text:p/>
          </table:table-cell>
          <table:table-cell table:style-name="ce21" table:formula="of:=IF([.$D31]=&quot;&quot;;&quot;&quot;;INT(MOD([.$D31];[.H$4])/[.I$4]))">
            <text:p/>
          </table:table-cell>
          <table:table-cell table:style-name="ce21" table:formula="of:=IF([.$D31]=&quot;&quot;;&quot;&quot;;INT(MOD([.$D31];[.I$4])/[.J$4]))">
            <text:p/>
          </table:table-cell>
          <table:table-cell table:style-name="ce21" table:formula="of:=IF([.$D31]=&quot;&quot;;&quot;&quot;;INT(MOD([.$D31];[.J$4])/[.K$4]))">
            <text:p/>
          </table:table-cell>
          <table:table-cell table:style-name="ce21" table:formula="of:=IF([.$D31]=&quot;&quot;;&quot;&quot;;INT(MOD([.$D31];[.K$4])/[.L$4]))">
            <text:p/>
          </table:table-cell>
          <table:table-cell table:style-name="ce21" table:formula="of:=IF([.$D31]=&quot;&quot;;&quot;&quot;;MOD([.$D31];[.L$4]))">
            <text:p/>
          </table:table-cell>
          <table:table-cell table:style-name="ce26" table:formula="of:=IF([.$D31]=&quot;&quot;;&quot;&quot;;IF([.E$4]*[.E31]+[.F$4]*[.F31]+[.G$4]*[.G31]+[.H$4]*[.H31]+[.I$4]*[.I31]+[.J$4]*[.J31]+[.K$4]*[.K31]+[.L$4]*[.L31]+[.M$4]*[.M31]=[.$D31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32]=&quot;&quot;;&quot;&quot;;INT([.$D32]/[.E$4]))">
            <text:p/>
          </table:table-cell>
          <table:table-cell table:style-name="ce21" table:formula="of:=IF([.$D32]=&quot;&quot;;&quot;&quot;;INT(MOD([.$D32];[.E$4])/[.F$4]))">
            <text:p/>
          </table:table-cell>
          <table:table-cell table:style-name="ce21" table:formula="of:=IF([.$D32]=&quot;&quot;;&quot;&quot;;INT(MOD([.$D32];[.F$4])/[.G$4]))">
            <text:p/>
          </table:table-cell>
          <table:table-cell table:style-name="ce21" table:formula="of:=IF([.$D32]=&quot;&quot;;&quot;&quot;;INT(MOD([.$D32];[.G$4])/[.H$4]))">
            <text:p/>
          </table:table-cell>
          <table:table-cell table:style-name="ce21" table:formula="of:=IF([.$D32]=&quot;&quot;;&quot;&quot;;INT(MOD([.$D32];[.H$4])/[.I$4]))">
            <text:p/>
          </table:table-cell>
          <table:table-cell table:style-name="ce21" table:formula="of:=IF([.$D32]=&quot;&quot;;&quot;&quot;;INT(MOD([.$D32];[.I$4])/[.J$4]))">
            <text:p/>
          </table:table-cell>
          <table:table-cell table:style-name="ce21" table:formula="of:=IF([.$D32]=&quot;&quot;;&quot;&quot;;INT(MOD([.$D32];[.J$4])/[.K$4]))">
            <text:p/>
          </table:table-cell>
          <table:table-cell table:style-name="ce21" table:formula="of:=IF([.$D32]=&quot;&quot;;&quot;&quot;;INT(MOD([.$D32];[.K$4])/[.L$4]))">
            <text:p/>
          </table:table-cell>
          <table:table-cell table:style-name="ce21" table:formula="of:=IF([.$D32]=&quot;&quot;;&quot;&quot;;MOD([.$D32];[.L$4]))">
            <text:p/>
          </table:table-cell>
          <table:table-cell table:style-name="ce26" table:formula="of:=IF([.$D32]=&quot;&quot;;&quot;&quot;;IF([.E$4]*[.E32]+[.F$4]*[.F32]+[.G$4]*[.G32]+[.H$4]*[.H32]+[.I$4]*[.I32]+[.J$4]*[.J32]+[.K$4]*[.K32]+[.L$4]*[.L32]+[.M$4]*[.M32]=[.$D32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33]=&quot;&quot;;&quot;&quot;;INT([.$D33]/[.E$4]))">
            <text:p/>
          </table:table-cell>
          <table:table-cell table:style-name="ce21" table:formula="of:=IF([.$D33]=&quot;&quot;;&quot;&quot;;INT(MOD([.$D33];[.E$4])/[.F$4]))">
            <text:p/>
          </table:table-cell>
          <table:table-cell table:style-name="ce21" table:formula="of:=IF([.$D33]=&quot;&quot;;&quot;&quot;;INT(MOD([.$D33];[.F$4])/[.G$4]))">
            <text:p/>
          </table:table-cell>
          <table:table-cell table:style-name="ce21" table:formula="of:=IF([.$D33]=&quot;&quot;;&quot;&quot;;INT(MOD([.$D33];[.G$4])/[.H$4]))">
            <text:p/>
          </table:table-cell>
          <table:table-cell table:style-name="ce21" table:formula="of:=IF([.$D33]=&quot;&quot;;&quot;&quot;;INT(MOD([.$D33];[.H$4])/[.I$4]))">
            <text:p/>
          </table:table-cell>
          <table:table-cell table:style-name="ce21" table:formula="of:=IF([.$D33]=&quot;&quot;;&quot;&quot;;INT(MOD([.$D33];[.I$4])/[.J$4]))">
            <text:p/>
          </table:table-cell>
          <table:table-cell table:style-name="ce21" table:formula="of:=IF([.$D33]=&quot;&quot;;&quot;&quot;;INT(MOD([.$D33];[.J$4])/[.K$4]))">
            <text:p/>
          </table:table-cell>
          <table:table-cell table:style-name="ce21" table:formula="of:=IF([.$D33]=&quot;&quot;;&quot;&quot;;INT(MOD([.$D33];[.K$4])/[.L$4]))">
            <text:p/>
          </table:table-cell>
          <table:table-cell table:style-name="ce21" table:formula="of:=IF([.$D33]=&quot;&quot;;&quot;&quot;;MOD([.$D33];[.L$4]))">
            <text:p/>
          </table:table-cell>
          <table:table-cell table:style-name="ce26" table:formula="of:=IF([.$D33]=&quot;&quot;;&quot;&quot;;IF([.E$4]*[.E33]+[.F$4]*[.F33]+[.G$4]*[.G33]+[.H$4]*[.H33]+[.I$4]*[.I33]+[.J$4]*[.J33]+[.K$4]*[.K33]+[.L$4]*[.L33]+[.M$4]*[.M33]=[.$D33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34]=&quot;&quot;;&quot;&quot;;INT([.$D34]/[.E$4]))">
            <text:p/>
          </table:table-cell>
          <table:table-cell table:style-name="ce21" table:formula="of:=IF([.$D34]=&quot;&quot;;&quot;&quot;;INT(MOD([.$D34];[.E$4])/[.F$4]))">
            <text:p/>
          </table:table-cell>
          <table:table-cell table:style-name="ce21" table:formula="of:=IF([.$D34]=&quot;&quot;;&quot;&quot;;INT(MOD([.$D34];[.F$4])/[.G$4]))">
            <text:p/>
          </table:table-cell>
          <table:table-cell table:style-name="ce21" table:formula="of:=IF([.$D34]=&quot;&quot;;&quot;&quot;;INT(MOD([.$D34];[.G$4])/[.H$4]))">
            <text:p/>
          </table:table-cell>
          <table:table-cell table:style-name="ce21" table:formula="of:=IF([.$D34]=&quot;&quot;;&quot;&quot;;INT(MOD([.$D34];[.H$4])/[.I$4]))">
            <text:p/>
          </table:table-cell>
          <table:table-cell table:style-name="ce21" table:formula="of:=IF([.$D34]=&quot;&quot;;&quot;&quot;;INT(MOD([.$D34];[.I$4])/[.J$4]))">
            <text:p/>
          </table:table-cell>
          <table:table-cell table:style-name="ce21" table:formula="of:=IF([.$D34]=&quot;&quot;;&quot;&quot;;INT(MOD([.$D34];[.J$4])/[.K$4]))">
            <text:p/>
          </table:table-cell>
          <table:table-cell table:style-name="ce21" table:formula="of:=IF([.$D34]=&quot;&quot;;&quot;&quot;;INT(MOD([.$D34];[.K$4])/[.L$4]))">
            <text:p/>
          </table:table-cell>
          <table:table-cell table:style-name="ce21" table:formula="of:=IF([.$D34]=&quot;&quot;;&quot;&quot;;MOD([.$D34];[.L$4]))">
            <text:p/>
          </table:table-cell>
          <table:table-cell table:style-name="ce26" table:formula="of:=IF([.$D34]=&quot;&quot;;&quot;&quot;;IF([.E$4]*[.E34]+[.F$4]*[.F34]+[.G$4]*[.G34]+[.H$4]*[.H34]+[.I$4]*[.I34]+[.J$4]*[.J34]+[.K$4]*[.K34]+[.L$4]*[.L34]+[.M$4]*[.M34]=[.$D34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35]=&quot;&quot;;&quot;&quot;;INT([.$D35]/[.E$4]))">
            <text:p/>
          </table:table-cell>
          <table:table-cell table:style-name="ce21" table:formula="of:=IF([.$D35]=&quot;&quot;;&quot;&quot;;INT(MOD([.$D35];[.E$4])/[.F$4]))">
            <text:p/>
          </table:table-cell>
          <table:table-cell table:style-name="ce21" table:formula="of:=IF([.$D35]=&quot;&quot;;&quot;&quot;;INT(MOD([.$D35];[.F$4])/[.G$4]))">
            <text:p/>
          </table:table-cell>
          <table:table-cell table:style-name="ce21" table:formula="of:=IF([.$D35]=&quot;&quot;;&quot;&quot;;INT(MOD([.$D35];[.G$4])/[.H$4]))">
            <text:p/>
          </table:table-cell>
          <table:table-cell table:style-name="ce21" table:formula="of:=IF([.$D35]=&quot;&quot;;&quot;&quot;;INT(MOD([.$D35];[.H$4])/[.I$4]))">
            <text:p/>
          </table:table-cell>
          <table:table-cell table:style-name="ce21" table:formula="of:=IF([.$D35]=&quot;&quot;;&quot;&quot;;INT(MOD([.$D35];[.I$4])/[.J$4]))">
            <text:p/>
          </table:table-cell>
          <table:table-cell table:style-name="ce21" table:formula="of:=IF([.$D35]=&quot;&quot;;&quot;&quot;;INT(MOD([.$D35];[.J$4])/[.K$4]))">
            <text:p/>
          </table:table-cell>
          <table:table-cell table:style-name="ce21" table:formula="of:=IF([.$D35]=&quot;&quot;;&quot;&quot;;INT(MOD([.$D35];[.K$4])/[.L$4]))">
            <text:p/>
          </table:table-cell>
          <table:table-cell table:style-name="ce21" table:formula="of:=IF([.$D35]=&quot;&quot;;&quot;&quot;;MOD([.$D35];[.L$4]))">
            <text:p/>
          </table:table-cell>
          <table:table-cell table:style-name="ce26" table:formula="of:=IF([.$D35]=&quot;&quot;;&quot;&quot;;IF([.E$4]*[.E35]+[.F$4]*[.F35]+[.G$4]*[.G35]+[.H$4]*[.H35]+[.I$4]*[.I35]+[.J$4]*[.J35]+[.K$4]*[.K35]+[.L$4]*[.L35]+[.M$4]*[.M35]=[.$D35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36]=&quot;&quot;;&quot;&quot;;INT([.$D36]/[.E$4]))">
            <text:p/>
          </table:table-cell>
          <table:table-cell table:style-name="ce21" table:formula="of:=IF([.$D36]=&quot;&quot;;&quot;&quot;;INT(MOD([.$D36];[.E$4])/[.F$4]))">
            <text:p/>
          </table:table-cell>
          <table:table-cell table:style-name="ce21" table:formula="of:=IF([.$D36]=&quot;&quot;;&quot;&quot;;INT(MOD([.$D36];[.F$4])/[.G$4]))">
            <text:p/>
          </table:table-cell>
          <table:table-cell table:style-name="ce21" table:formula="of:=IF([.$D36]=&quot;&quot;;&quot;&quot;;INT(MOD([.$D36];[.G$4])/[.H$4]))">
            <text:p/>
          </table:table-cell>
          <table:table-cell table:style-name="ce21" table:formula="of:=IF([.$D36]=&quot;&quot;;&quot;&quot;;INT(MOD([.$D36];[.H$4])/[.I$4]))">
            <text:p/>
          </table:table-cell>
          <table:table-cell table:style-name="ce21" table:formula="of:=IF([.$D36]=&quot;&quot;;&quot;&quot;;INT(MOD([.$D36];[.I$4])/[.J$4]))">
            <text:p/>
          </table:table-cell>
          <table:table-cell table:style-name="ce21" table:formula="of:=IF([.$D36]=&quot;&quot;;&quot;&quot;;INT(MOD([.$D36];[.J$4])/[.K$4]))">
            <text:p/>
          </table:table-cell>
          <table:table-cell table:style-name="ce21" table:formula="of:=IF([.$D36]=&quot;&quot;;&quot;&quot;;INT(MOD([.$D36];[.K$4])/[.L$4]))">
            <text:p/>
          </table:table-cell>
          <table:table-cell table:style-name="ce21" table:formula="of:=IF([.$D36]=&quot;&quot;;&quot;&quot;;MOD([.$D36];[.L$4]))">
            <text:p/>
          </table:table-cell>
          <table:table-cell table:style-name="ce26" table:formula="of:=IF([.$D36]=&quot;&quot;;&quot;&quot;;IF([.E$4]*[.E36]+[.F$4]*[.F36]+[.G$4]*[.G36]+[.H$4]*[.H36]+[.I$4]*[.I36]+[.J$4]*[.J36]+[.K$4]*[.K36]+[.L$4]*[.L36]+[.M$4]*[.M36]=[.$D36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37]=&quot;&quot;;&quot;&quot;;INT([.$D37]/[.E$4]))">
            <text:p/>
          </table:table-cell>
          <table:table-cell table:style-name="ce21" table:formula="of:=IF([.$D37]=&quot;&quot;;&quot;&quot;;INT(MOD([.$D37];[.E$4])/[.F$4]))">
            <text:p/>
          </table:table-cell>
          <table:table-cell table:style-name="ce21" table:formula="of:=IF([.$D37]=&quot;&quot;;&quot;&quot;;INT(MOD([.$D37];[.F$4])/[.G$4]))">
            <text:p/>
          </table:table-cell>
          <table:table-cell table:style-name="ce21" table:formula="of:=IF([.$D37]=&quot;&quot;;&quot;&quot;;INT(MOD([.$D37];[.G$4])/[.H$4]))">
            <text:p/>
          </table:table-cell>
          <table:table-cell table:style-name="ce21" table:formula="of:=IF([.$D37]=&quot;&quot;;&quot;&quot;;INT(MOD([.$D37];[.H$4])/[.I$4]))">
            <text:p/>
          </table:table-cell>
          <table:table-cell table:style-name="ce21" table:formula="of:=IF([.$D37]=&quot;&quot;;&quot;&quot;;INT(MOD([.$D37];[.I$4])/[.J$4]))">
            <text:p/>
          </table:table-cell>
          <table:table-cell table:style-name="ce21" table:formula="of:=IF([.$D37]=&quot;&quot;;&quot;&quot;;INT(MOD([.$D37];[.J$4])/[.K$4]))">
            <text:p/>
          </table:table-cell>
          <table:table-cell table:style-name="ce21" table:formula="of:=IF([.$D37]=&quot;&quot;;&quot;&quot;;INT(MOD([.$D37];[.K$4])/[.L$4]))">
            <text:p/>
          </table:table-cell>
          <table:table-cell table:style-name="ce21" table:formula="of:=IF([.$D37]=&quot;&quot;;&quot;&quot;;MOD([.$D37];[.L$4]))">
            <text:p/>
          </table:table-cell>
          <table:table-cell table:style-name="ce26" table:formula="of:=IF([.$D37]=&quot;&quot;;&quot;&quot;;IF([.E$4]*[.E37]+[.F$4]*[.F37]+[.G$4]*[.G37]+[.H$4]*[.H37]+[.I$4]*[.I37]+[.J$4]*[.J37]+[.K$4]*[.K37]+[.L$4]*[.L37]+[.M$4]*[.M37]=[.$D37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38]=&quot;&quot;;&quot;&quot;;INT([.$D38]/[.E$4]))">
            <text:p/>
          </table:table-cell>
          <table:table-cell table:style-name="ce21" table:formula="of:=IF([.$D38]=&quot;&quot;;&quot;&quot;;INT(MOD([.$D38];[.E$4])/[.F$4]))">
            <text:p/>
          </table:table-cell>
          <table:table-cell table:style-name="ce21" table:formula="of:=IF([.$D38]=&quot;&quot;;&quot;&quot;;INT(MOD([.$D38];[.F$4])/[.G$4]))">
            <text:p/>
          </table:table-cell>
          <table:table-cell table:style-name="ce21" table:formula="of:=IF([.$D38]=&quot;&quot;;&quot;&quot;;INT(MOD([.$D38];[.G$4])/[.H$4]))">
            <text:p/>
          </table:table-cell>
          <table:table-cell table:style-name="ce21" table:formula="of:=IF([.$D38]=&quot;&quot;;&quot;&quot;;INT(MOD([.$D38];[.H$4])/[.I$4]))">
            <text:p/>
          </table:table-cell>
          <table:table-cell table:style-name="ce21" table:formula="of:=IF([.$D38]=&quot;&quot;;&quot;&quot;;INT(MOD([.$D38];[.I$4])/[.J$4]))">
            <text:p/>
          </table:table-cell>
          <table:table-cell table:style-name="ce21" table:formula="of:=IF([.$D38]=&quot;&quot;;&quot;&quot;;INT(MOD([.$D38];[.J$4])/[.K$4]))">
            <text:p/>
          </table:table-cell>
          <table:table-cell table:style-name="ce21" table:formula="of:=IF([.$D38]=&quot;&quot;;&quot;&quot;;INT(MOD([.$D38];[.K$4])/[.L$4]))">
            <text:p/>
          </table:table-cell>
          <table:table-cell table:style-name="ce21" table:formula="of:=IF([.$D38]=&quot;&quot;;&quot;&quot;;MOD([.$D38];[.L$4]))">
            <text:p/>
          </table:table-cell>
          <table:table-cell table:style-name="ce26" table:formula="of:=IF([.$D38]=&quot;&quot;;&quot;&quot;;IF([.E$4]*[.E38]+[.F$4]*[.F38]+[.G$4]*[.G38]+[.H$4]*[.H38]+[.I$4]*[.I38]+[.J$4]*[.J38]+[.K$4]*[.K38]+[.L$4]*[.L38]+[.M$4]*[.M38]=[.$D38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39]=&quot;&quot;;&quot;&quot;;INT([.$D39]/[.E$4]))">
            <text:p/>
          </table:table-cell>
          <table:table-cell table:style-name="ce21" table:formula="of:=IF([.$D39]=&quot;&quot;;&quot;&quot;;INT(MOD([.$D39];[.E$4])/[.F$4]))">
            <text:p/>
          </table:table-cell>
          <table:table-cell table:style-name="ce21" table:formula="of:=IF([.$D39]=&quot;&quot;;&quot;&quot;;INT(MOD([.$D39];[.F$4])/[.G$4]))">
            <text:p/>
          </table:table-cell>
          <table:table-cell table:style-name="ce21" table:formula="of:=IF([.$D39]=&quot;&quot;;&quot;&quot;;INT(MOD([.$D39];[.G$4])/[.H$4]))">
            <text:p/>
          </table:table-cell>
          <table:table-cell table:style-name="ce21" table:formula="of:=IF([.$D39]=&quot;&quot;;&quot;&quot;;INT(MOD([.$D39];[.H$4])/[.I$4]))">
            <text:p/>
          </table:table-cell>
          <table:table-cell table:style-name="ce21" table:formula="of:=IF([.$D39]=&quot;&quot;;&quot;&quot;;INT(MOD([.$D39];[.I$4])/[.J$4]))">
            <text:p/>
          </table:table-cell>
          <table:table-cell table:style-name="ce21" table:formula="of:=IF([.$D39]=&quot;&quot;;&quot;&quot;;INT(MOD([.$D39];[.J$4])/[.K$4]))">
            <text:p/>
          </table:table-cell>
          <table:table-cell table:style-name="ce21" table:formula="of:=IF([.$D39]=&quot;&quot;;&quot;&quot;;INT(MOD([.$D39];[.K$4])/[.L$4]))">
            <text:p/>
          </table:table-cell>
          <table:table-cell table:style-name="ce21" table:formula="of:=IF([.$D39]=&quot;&quot;;&quot;&quot;;MOD([.$D39];[.L$4]))">
            <text:p/>
          </table:table-cell>
          <table:table-cell table:style-name="ce26" table:formula="of:=IF([.$D39]=&quot;&quot;;&quot;&quot;;IF([.E$4]*[.E39]+[.F$4]*[.F39]+[.G$4]*[.G39]+[.H$4]*[.H39]+[.I$4]*[.I39]+[.J$4]*[.J39]+[.K$4]*[.K39]+[.L$4]*[.L39]+[.M$4]*[.M39]=[.$D39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40]=&quot;&quot;;&quot;&quot;;INT([.$D40]/[.E$4]))">
            <text:p/>
          </table:table-cell>
          <table:table-cell table:style-name="ce21" table:formula="of:=IF([.$D40]=&quot;&quot;;&quot;&quot;;INT(MOD([.$D40];[.E$4])/[.F$4]))">
            <text:p/>
          </table:table-cell>
          <table:table-cell table:style-name="ce21" table:formula="of:=IF([.$D40]=&quot;&quot;;&quot;&quot;;INT(MOD([.$D40];[.F$4])/[.G$4]))">
            <text:p/>
          </table:table-cell>
          <table:table-cell table:style-name="ce21" table:formula="of:=IF([.$D40]=&quot;&quot;;&quot;&quot;;INT(MOD([.$D40];[.G$4])/[.H$4]))">
            <text:p/>
          </table:table-cell>
          <table:table-cell table:style-name="ce21" table:formula="of:=IF([.$D40]=&quot;&quot;;&quot;&quot;;INT(MOD([.$D40];[.H$4])/[.I$4]))">
            <text:p/>
          </table:table-cell>
          <table:table-cell table:style-name="ce21" table:formula="of:=IF([.$D40]=&quot;&quot;;&quot;&quot;;INT(MOD([.$D40];[.I$4])/[.J$4]))">
            <text:p/>
          </table:table-cell>
          <table:table-cell table:style-name="ce21" table:formula="of:=IF([.$D40]=&quot;&quot;;&quot;&quot;;INT(MOD([.$D40];[.J$4])/[.K$4]))">
            <text:p/>
          </table:table-cell>
          <table:table-cell table:style-name="ce21" table:formula="of:=IF([.$D40]=&quot;&quot;;&quot;&quot;;INT(MOD([.$D40];[.K$4])/[.L$4]))">
            <text:p/>
          </table:table-cell>
          <table:table-cell table:style-name="ce21" table:formula="of:=IF([.$D40]=&quot;&quot;;&quot;&quot;;MOD([.$D40];[.L$4]))">
            <text:p/>
          </table:table-cell>
          <table:table-cell table:style-name="ce26" table:formula="of:=IF([.$D40]=&quot;&quot;;&quot;&quot;;IF([.E$4]*[.E40]+[.F$4]*[.F40]+[.G$4]*[.G40]+[.H$4]*[.H40]+[.I$4]*[.I40]+[.J$4]*[.J40]+[.K$4]*[.K40]+[.L$4]*[.L40]+[.M$4]*[.M40]=[.$D40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41]=&quot;&quot;;&quot;&quot;;INT([.$D41]/[.E$4]))">
            <text:p/>
          </table:table-cell>
          <table:table-cell table:style-name="ce21" table:formula="of:=IF([.$D41]=&quot;&quot;;&quot;&quot;;INT(MOD([.$D41];[.E$4])/[.F$4]))">
            <text:p/>
          </table:table-cell>
          <table:table-cell table:style-name="ce21" table:formula="of:=IF([.$D41]=&quot;&quot;;&quot;&quot;;INT(MOD([.$D41];[.F$4])/[.G$4]))">
            <text:p/>
          </table:table-cell>
          <table:table-cell table:style-name="ce21" table:formula="of:=IF([.$D41]=&quot;&quot;;&quot;&quot;;INT(MOD([.$D41];[.G$4])/[.H$4]))">
            <text:p/>
          </table:table-cell>
          <table:table-cell table:style-name="ce21" table:formula="of:=IF([.$D41]=&quot;&quot;;&quot;&quot;;INT(MOD([.$D41];[.H$4])/[.I$4]))">
            <text:p/>
          </table:table-cell>
          <table:table-cell table:style-name="ce21" table:formula="of:=IF([.$D41]=&quot;&quot;;&quot;&quot;;INT(MOD([.$D41];[.I$4])/[.J$4]))">
            <text:p/>
          </table:table-cell>
          <table:table-cell table:style-name="ce21" table:formula="of:=IF([.$D41]=&quot;&quot;;&quot;&quot;;INT(MOD([.$D41];[.J$4])/[.K$4]))">
            <text:p/>
          </table:table-cell>
          <table:table-cell table:style-name="ce21" table:formula="of:=IF([.$D41]=&quot;&quot;;&quot;&quot;;INT(MOD([.$D41];[.K$4])/[.L$4]))">
            <text:p/>
          </table:table-cell>
          <table:table-cell table:style-name="ce21" table:formula="of:=IF([.$D41]=&quot;&quot;;&quot;&quot;;MOD([.$D41];[.L$4]))">
            <text:p/>
          </table:table-cell>
          <table:table-cell table:style-name="ce26" table:formula="of:=IF([.$D41]=&quot;&quot;;&quot;&quot;;IF([.E$4]*[.E41]+[.F$4]*[.F41]+[.G$4]*[.G41]+[.H$4]*[.H41]+[.I$4]*[.I41]+[.J$4]*[.J41]+[.K$4]*[.K41]+[.L$4]*[.L41]+[.M$4]*[.M41]=[.$D41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42]=&quot;&quot;;&quot;&quot;;INT([.$D42]/[.E$4]))">
            <text:p/>
          </table:table-cell>
          <table:table-cell table:style-name="ce21" table:formula="of:=IF([.$D42]=&quot;&quot;;&quot;&quot;;INT(MOD([.$D42];[.E$4])/[.F$4]))">
            <text:p/>
          </table:table-cell>
          <table:table-cell table:style-name="ce21" table:formula="of:=IF([.$D42]=&quot;&quot;;&quot;&quot;;INT(MOD([.$D42];[.F$4])/[.G$4]))">
            <text:p/>
          </table:table-cell>
          <table:table-cell table:style-name="ce21" table:formula="of:=IF([.$D42]=&quot;&quot;;&quot;&quot;;INT(MOD([.$D42];[.G$4])/[.H$4]))">
            <text:p/>
          </table:table-cell>
          <table:table-cell table:style-name="ce21" table:formula="of:=IF([.$D42]=&quot;&quot;;&quot;&quot;;INT(MOD([.$D42];[.H$4])/[.I$4]))">
            <text:p/>
          </table:table-cell>
          <table:table-cell table:style-name="ce21" table:formula="of:=IF([.$D42]=&quot;&quot;;&quot;&quot;;INT(MOD([.$D42];[.I$4])/[.J$4]))">
            <text:p/>
          </table:table-cell>
          <table:table-cell table:style-name="ce21" table:formula="of:=IF([.$D42]=&quot;&quot;;&quot;&quot;;INT(MOD([.$D42];[.J$4])/[.K$4]))">
            <text:p/>
          </table:table-cell>
          <table:table-cell table:style-name="ce21" table:formula="of:=IF([.$D42]=&quot;&quot;;&quot;&quot;;INT(MOD([.$D42];[.K$4])/[.L$4]))">
            <text:p/>
          </table:table-cell>
          <table:table-cell table:style-name="ce21" table:formula="of:=IF([.$D42]=&quot;&quot;;&quot;&quot;;MOD([.$D42];[.L$4]))">
            <text:p/>
          </table:table-cell>
          <table:table-cell table:style-name="ce26" table:formula="of:=IF([.$D42]=&quot;&quot;;&quot;&quot;;IF([.E$4]*[.E42]+[.F$4]*[.F42]+[.G$4]*[.G42]+[.H$4]*[.H42]+[.I$4]*[.I42]+[.J$4]*[.J42]+[.K$4]*[.K42]+[.L$4]*[.L42]+[.M$4]*[.M42]=[.$D42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43]=&quot;&quot;;&quot;&quot;;INT([.$D43]/[.E$4]))">
            <text:p/>
          </table:table-cell>
          <table:table-cell table:style-name="ce21" table:formula="of:=IF([.$D43]=&quot;&quot;;&quot;&quot;;INT(MOD([.$D43];[.E$4])/[.F$4]))">
            <text:p/>
          </table:table-cell>
          <table:table-cell table:style-name="ce21" table:formula="of:=IF([.$D43]=&quot;&quot;;&quot;&quot;;INT(MOD([.$D43];[.F$4])/[.G$4]))">
            <text:p/>
          </table:table-cell>
          <table:table-cell table:style-name="ce21" table:formula="of:=IF([.$D43]=&quot;&quot;;&quot;&quot;;INT(MOD([.$D43];[.G$4])/[.H$4]))">
            <text:p/>
          </table:table-cell>
          <table:table-cell table:style-name="ce21" table:formula="of:=IF([.$D43]=&quot;&quot;;&quot;&quot;;INT(MOD([.$D43];[.H$4])/[.I$4]))">
            <text:p/>
          </table:table-cell>
          <table:table-cell table:style-name="ce21" table:formula="of:=IF([.$D43]=&quot;&quot;;&quot;&quot;;INT(MOD([.$D43];[.I$4])/[.J$4]))">
            <text:p/>
          </table:table-cell>
          <table:table-cell table:style-name="ce21" table:formula="of:=IF([.$D43]=&quot;&quot;;&quot;&quot;;INT(MOD([.$D43];[.J$4])/[.K$4]))">
            <text:p/>
          </table:table-cell>
          <table:table-cell table:style-name="ce21" table:formula="of:=IF([.$D43]=&quot;&quot;;&quot;&quot;;INT(MOD([.$D43];[.K$4])/[.L$4]))">
            <text:p/>
          </table:table-cell>
          <table:table-cell table:style-name="ce21" table:formula="of:=IF([.$D43]=&quot;&quot;;&quot;&quot;;MOD([.$D43];[.L$4]))">
            <text:p/>
          </table:table-cell>
          <table:table-cell table:style-name="ce26" table:formula="of:=IF([.$D43]=&quot;&quot;;&quot;&quot;;IF([.E$4]*[.E43]+[.F$4]*[.F43]+[.G$4]*[.G43]+[.H$4]*[.H43]+[.I$4]*[.I43]+[.J$4]*[.J43]+[.K$4]*[.K43]+[.L$4]*[.L43]+[.M$4]*[.M43]=[.$D43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44]=&quot;&quot;;&quot;&quot;;INT([.$D44]/[.E$4]))">
            <text:p/>
          </table:table-cell>
          <table:table-cell table:style-name="ce21" table:formula="of:=IF([.$D44]=&quot;&quot;;&quot;&quot;;INT(MOD([.$D44];[.E$4])/[.F$4]))">
            <text:p/>
          </table:table-cell>
          <table:table-cell table:style-name="ce21" table:formula="of:=IF([.$D44]=&quot;&quot;;&quot;&quot;;INT(MOD([.$D44];[.F$4])/[.G$4]))">
            <text:p/>
          </table:table-cell>
          <table:table-cell table:style-name="ce21" table:formula="of:=IF([.$D44]=&quot;&quot;;&quot;&quot;;INT(MOD([.$D44];[.G$4])/[.H$4]))">
            <text:p/>
          </table:table-cell>
          <table:table-cell table:style-name="ce21" table:formula="of:=IF([.$D44]=&quot;&quot;;&quot;&quot;;INT(MOD([.$D44];[.H$4])/[.I$4]))">
            <text:p/>
          </table:table-cell>
          <table:table-cell table:style-name="ce21" table:formula="of:=IF([.$D44]=&quot;&quot;;&quot;&quot;;INT(MOD([.$D44];[.I$4])/[.J$4]))">
            <text:p/>
          </table:table-cell>
          <table:table-cell table:style-name="ce21" table:formula="of:=IF([.$D44]=&quot;&quot;;&quot;&quot;;INT(MOD([.$D44];[.J$4])/[.K$4]))">
            <text:p/>
          </table:table-cell>
          <table:table-cell table:style-name="ce21" table:formula="of:=IF([.$D44]=&quot;&quot;;&quot;&quot;;INT(MOD([.$D44];[.K$4])/[.L$4]))">
            <text:p/>
          </table:table-cell>
          <table:table-cell table:style-name="ce21" table:formula="of:=IF([.$D44]=&quot;&quot;;&quot;&quot;;MOD([.$D44];[.L$4]))">
            <text:p/>
          </table:table-cell>
          <table:table-cell table:style-name="ce26" table:formula="of:=IF([.$D44]=&quot;&quot;;&quot;&quot;;IF([.E$4]*[.E44]+[.F$4]*[.F44]+[.G$4]*[.G44]+[.H$4]*[.H44]+[.I$4]*[.I44]+[.J$4]*[.J44]+[.K$4]*[.K44]+[.L$4]*[.L44]+[.M$4]*[.M44]=[.$D44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45]=&quot;&quot;;&quot;&quot;;INT([.$D45]/[.E$4]))">
            <text:p/>
          </table:table-cell>
          <table:table-cell table:style-name="ce21" table:formula="of:=IF([.$D45]=&quot;&quot;;&quot;&quot;;INT(MOD([.$D45];[.E$4])/[.F$4]))">
            <text:p/>
          </table:table-cell>
          <table:table-cell table:style-name="ce21" table:formula="of:=IF([.$D45]=&quot;&quot;;&quot;&quot;;INT(MOD([.$D45];[.F$4])/[.G$4]))">
            <text:p/>
          </table:table-cell>
          <table:table-cell table:style-name="ce21" table:formula="of:=IF([.$D45]=&quot;&quot;;&quot;&quot;;INT(MOD([.$D45];[.G$4])/[.H$4]))">
            <text:p/>
          </table:table-cell>
          <table:table-cell table:style-name="ce21" table:formula="of:=IF([.$D45]=&quot;&quot;;&quot;&quot;;INT(MOD([.$D45];[.H$4])/[.I$4]))">
            <text:p/>
          </table:table-cell>
          <table:table-cell table:style-name="ce21" table:formula="of:=IF([.$D45]=&quot;&quot;;&quot;&quot;;INT(MOD([.$D45];[.I$4])/[.J$4]))">
            <text:p/>
          </table:table-cell>
          <table:table-cell table:style-name="ce21" table:formula="of:=IF([.$D45]=&quot;&quot;;&quot;&quot;;INT(MOD([.$D45];[.J$4])/[.K$4]))">
            <text:p/>
          </table:table-cell>
          <table:table-cell table:style-name="ce21" table:formula="of:=IF([.$D45]=&quot;&quot;;&quot;&quot;;INT(MOD([.$D45];[.K$4])/[.L$4]))">
            <text:p/>
          </table:table-cell>
          <table:table-cell table:style-name="ce21" table:formula="of:=IF([.$D45]=&quot;&quot;;&quot;&quot;;MOD([.$D45];[.L$4]))">
            <text:p/>
          </table:table-cell>
          <table:table-cell table:style-name="ce26" table:formula="of:=IF([.$D45]=&quot;&quot;;&quot;&quot;;IF([.E$4]*[.E45]+[.F$4]*[.F45]+[.G$4]*[.G45]+[.H$4]*[.H45]+[.I$4]*[.I45]+[.J$4]*[.J45]+[.K$4]*[.K45]+[.L$4]*[.L45]+[.M$4]*[.M45]=[.$D45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46]=&quot;&quot;;&quot;&quot;;INT([.$D46]/[.E$4]))">
            <text:p/>
          </table:table-cell>
          <table:table-cell table:style-name="ce21" table:formula="of:=IF([.$D46]=&quot;&quot;;&quot;&quot;;INT(MOD([.$D46];[.E$4])/[.F$4]))">
            <text:p/>
          </table:table-cell>
          <table:table-cell table:style-name="ce21" table:formula="of:=IF([.$D46]=&quot;&quot;;&quot;&quot;;INT(MOD([.$D46];[.F$4])/[.G$4]))">
            <text:p/>
          </table:table-cell>
          <table:table-cell table:style-name="ce21" table:formula="of:=IF([.$D46]=&quot;&quot;;&quot;&quot;;INT(MOD([.$D46];[.G$4])/[.H$4]))">
            <text:p/>
          </table:table-cell>
          <table:table-cell table:style-name="ce21" table:formula="of:=IF([.$D46]=&quot;&quot;;&quot;&quot;;INT(MOD([.$D46];[.H$4])/[.I$4]))">
            <text:p/>
          </table:table-cell>
          <table:table-cell table:style-name="ce21" table:formula="of:=IF([.$D46]=&quot;&quot;;&quot;&quot;;INT(MOD([.$D46];[.I$4])/[.J$4]))">
            <text:p/>
          </table:table-cell>
          <table:table-cell table:style-name="ce21" table:formula="of:=IF([.$D46]=&quot;&quot;;&quot;&quot;;INT(MOD([.$D46];[.J$4])/[.K$4]))">
            <text:p/>
          </table:table-cell>
          <table:table-cell table:style-name="ce21" table:formula="of:=IF([.$D46]=&quot;&quot;;&quot;&quot;;INT(MOD([.$D46];[.K$4])/[.L$4]))">
            <text:p/>
          </table:table-cell>
          <table:table-cell table:style-name="ce21" table:formula="of:=IF([.$D46]=&quot;&quot;;&quot;&quot;;MOD([.$D46];[.L$4]))">
            <text:p/>
          </table:table-cell>
          <table:table-cell table:style-name="ce26" table:formula="of:=IF([.$D46]=&quot;&quot;;&quot;&quot;;IF([.E$4]*[.E46]+[.F$4]*[.F46]+[.G$4]*[.G46]+[.H$4]*[.H46]+[.I$4]*[.I46]+[.J$4]*[.J46]+[.K$4]*[.K46]+[.L$4]*[.L46]+[.M$4]*[.M46]=[.$D46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47]=&quot;&quot;;&quot;&quot;;INT([.$D47]/[.E$4]))">
            <text:p/>
          </table:table-cell>
          <table:table-cell table:style-name="ce21" table:formula="of:=IF([.$D47]=&quot;&quot;;&quot;&quot;;INT(MOD([.$D47];[.E$4])/[.F$4]))">
            <text:p/>
          </table:table-cell>
          <table:table-cell table:style-name="ce21" table:formula="of:=IF([.$D47]=&quot;&quot;;&quot;&quot;;INT(MOD([.$D47];[.F$4])/[.G$4]))">
            <text:p/>
          </table:table-cell>
          <table:table-cell table:style-name="ce21" table:formula="of:=IF([.$D47]=&quot;&quot;;&quot;&quot;;INT(MOD([.$D47];[.G$4])/[.H$4]))">
            <text:p/>
          </table:table-cell>
          <table:table-cell table:style-name="ce21" table:formula="of:=IF([.$D47]=&quot;&quot;;&quot;&quot;;INT(MOD([.$D47];[.H$4])/[.I$4]))">
            <text:p/>
          </table:table-cell>
          <table:table-cell table:style-name="ce21" table:formula="of:=IF([.$D47]=&quot;&quot;;&quot;&quot;;INT(MOD([.$D47];[.I$4])/[.J$4]))">
            <text:p/>
          </table:table-cell>
          <table:table-cell table:style-name="ce21" table:formula="of:=IF([.$D47]=&quot;&quot;;&quot;&quot;;INT(MOD([.$D47];[.J$4])/[.K$4]))">
            <text:p/>
          </table:table-cell>
          <table:table-cell table:style-name="ce21" table:formula="of:=IF([.$D47]=&quot;&quot;;&quot;&quot;;INT(MOD([.$D47];[.K$4])/[.L$4]))">
            <text:p/>
          </table:table-cell>
          <table:table-cell table:style-name="ce21" table:formula="of:=IF([.$D47]=&quot;&quot;;&quot;&quot;;MOD([.$D47];[.L$4]))">
            <text:p/>
          </table:table-cell>
          <table:table-cell table:style-name="ce26" table:formula="of:=IF([.$D47]=&quot;&quot;;&quot;&quot;;IF([.E$4]*[.E47]+[.F$4]*[.F47]+[.G$4]*[.G47]+[.H$4]*[.H47]+[.I$4]*[.I47]+[.J$4]*[.J47]+[.K$4]*[.K47]+[.L$4]*[.L47]+[.M$4]*[.M47]=[.$D47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48]=&quot;&quot;;&quot;&quot;;INT([.$D48]/[.E$4]))">
            <text:p/>
          </table:table-cell>
          <table:table-cell table:style-name="ce21" table:formula="of:=IF([.$D48]=&quot;&quot;;&quot;&quot;;INT(MOD([.$D48];[.E$4])/[.F$4]))">
            <text:p/>
          </table:table-cell>
          <table:table-cell table:style-name="ce21" table:formula="of:=IF([.$D48]=&quot;&quot;;&quot;&quot;;INT(MOD([.$D48];[.F$4])/[.G$4]))">
            <text:p/>
          </table:table-cell>
          <table:table-cell table:style-name="ce21" table:formula="of:=IF([.$D48]=&quot;&quot;;&quot;&quot;;INT(MOD([.$D48];[.G$4])/[.H$4]))">
            <text:p/>
          </table:table-cell>
          <table:table-cell table:style-name="ce21" table:formula="of:=IF([.$D48]=&quot;&quot;;&quot;&quot;;INT(MOD([.$D48];[.H$4])/[.I$4]))">
            <text:p/>
          </table:table-cell>
          <table:table-cell table:style-name="ce21" table:formula="of:=IF([.$D48]=&quot;&quot;;&quot;&quot;;INT(MOD([.$D48];[.I$4])/[.J$4]))">
            <text:p/>
          </table:table-cell>
          <table:table-cell table:style-name="ce21" table:formula="of:=IF([.$D48]=&quot;&quot;;&quot;&quot;;INT(MOD([.$D48];[.J$4])/[.K$4]))">
            <text:p/>
          </table:table-cell>
          <table:table-cell table:style-name="ce21" table:formula="of:=IF([.$D48]=&quot;&quot;;&quot;&quot;;INT(MOD([.$D48];[.K$4])/[.L$4]))">
            <text:p/>
          </table:table-cell>
          <table:table-cell table:style-name="ce21" table:formula="of:=IF([.$D48]=&quot;&quot;;&quot;&quot;;MOD([.$D48];[.L$4]))">
            <text:p/>
          </table:table-cell>
          <table:table-cell table:style-name="ce26" table:formula="of:=IF([.$D48]=&quot;&quot;;&quot;&quot;;IF([.E$4]*[.E48]+[.F$4]*[.F48]+[.G$4]*[.G48]+[.H$4]*[.H48]+[.I$4]*[.I48]+[.J$4]*[.J48]+[.K$4]*[.K48]+[.L$4]*[.L48]+[.M$4]*[.M48]=[.$D48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49]=&quot;&quot;;&quot;&quot;;INT([.$D49]/[.E$4]))">
            <text:p/>
          </table:table-cell>
          <table:table-cell table:style-name="ce21" table:formula="of:=IF([.$D49]=&quot;&quot;;&quot;&quot;;INT(MOD([.$D49];[.E$4])/[.F$4]))">
            <text:p/>
          </table:table-cell>
          <table:table-cell table:style-name="ce21" table:formula="of:=IF([.$D49]=&quot;&quot;;&quot;&quot;;INT(MOD([.$D49];[.F$4])/[.G$4]))">
            <text:p/>
          </table:table-cell>
          <table:table-cell table:style-name="ce21" table:formula="of:=IF([.$D49]=&quot;&quot;;&quot;&quot;;INT(MOD([.$D49];[.G$4])/[.H$4]))">
            <text:p/>
          </table:table-cell>
          <table:table-cell table:style-name="ce21" table:formula="of:=IF([.$D49]=&quot;&quot;;&quot;&quot;;INT(MOD([.$D49];[.H$4])/[.I$4]))">
            <text:p/>
          </table:table-cell>
          <table:table-cell table:style-name="ce21" table:formula="of:=IF([.$D49]=&quot;&quot;;&quot;&quot;;INT(MOD([.$D49];[.I$4])/[.J$4]))">
            <text:p/>
          </table:table-cell>
          <table:table-cell table:style-name="ce21" table:formula="of:=IF([.$D49]=&quot;&quot;;&quot;&quot;;INT(MOD([.$D49];[.J$4])/[.K$4]))">
            <text:p/>
          </table:table-cell>
          <table:table-cell table:style-name="ce21" table:formula="of:=IF([.$D49]=&quot;&quot;;&quot;&quot;;INT(MOD([.$D49];[.K$4])/[.L$4]))">
            <text:p/>
          </table:table-cell>
          <table:table-cell table:style-name="ce21" table:formula="of:=IF([.$D49]=&quot;&quot;;&quot;&quot;;MOD([.$D49];[.L$4]))">
            <text:p/>
          </table:table-cell>
          <table:table-cell table:style-name="ce26" table:formula="of:=IF([.$D49]=&quot;&quot;;&quot;&quot;;IF([.E$4]*[.E49]+[.F$4]*[.F49]+[.G$4]*[.G49]+[.H$4]*[.H49]+[.I$4]*[.I49]+[.J$4]*[.J49]+[.K$4]*[.K49]+[.L$4]*[.L49]+[.M$4]*[.M49]=[.$D49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50]=&quot;&quot;;&quot;&quot;;INT([.$D50]/[.E$4]))">
            <text:p/>
          </table:table-cell>
          <table:table-cell table:style-name="ce21" table:formula="of:=IF([.$D50]=&quot;&quot;;&quot;&quot;;INT(MOD([.$D50];[.E$4])/[.F$4]))">
            <text:p/>
          </table:table-cell>
          <table:table-cell table:style-name="ce21" table:formula="of:=IF([.$D50]=&quot;&quot;;&quot;&quot;;INT(MOD([.$D50];[.F$4])/[.G$4]))">
            <text:p/>
          </table:table-cell>
          <table:table-cell table:style-name="ce21" table:formula="of:=IF([.$D50]=&quot;&quot;;&quot;&quot;;INT(MOD([.$D50];[.G$4])/[.H$4]))">
            <text:p/>
          </table:table-cell>
          <table:table-cell table:style-name="ce21" table:formula="of:=IF([.$D50]=&quot;&quot;;&quot;&quot;;INT(MOD([.$D50];[.H$4])/[.I$4]))">
            <text:p/>
          </table:table-cell>
          <table:table-cell table:style-name="ce21" table:formula="of:=IF([.$D50]=&quot;&quot;;&quot;&quot;;INT(MOD([.$D50];[.I$4])/[.J$4]))">
            <text:p/>
          </table:table-cell>
          <table:table-cell table:style-name="ce21" table:formula="of:=IF([.$D50]=&quot;&quot;;&quot;&quot;;INT(MOD([.$D50];[.J$4])/[.K$4]))">
            <text:p/>
          </table:table-cell>
          <table:table-cell table:style-name="ce21" table:formula="of:=IF([.$D50]=&quot;&quot;;&quot;&quot;;INT(MOD([.$D50];[.K$4])/[.L$4]))">
            <text:p/>
          </table:table-cell>
          <table:table-cell table:style-name="ce21" table:formula="of:=IF([.$D50]=&quot;&quot;;&quot;&quot;;MOD([.$D50];[.L$4]))">
            <text:p/>
          </table:table-cell>
          <table:table-cell table:style-name="ce26" table:formula="of:=IF([.$D50]=&quot;&quot;;&quot;&quot;;IF([.E$4]*[.E50]+[.F$4]*[.F50]+[.G$4]*[.G50]+[.H$4]*[.H50]+[.I$4]*[.I50]+[.J$4]*[.J50]+[.K$4]*[.K50]+[.L$4]*[.L50]+[.M$4]*[.M50]=[.$D50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51]=&quot;&quot;;&quot;&quot;;INT([.$D51]/[.E$4]))">
            <text:p/>
          </table:table-cell>
          <table:table-cell table:style-name="ce21" table:formula="of:=IF([.$D51]=&quot;&quot;;&quot;&quot;;INT(MOD([.$D51];[.E$4])/[.F$4]))">
            <text:p/>
          </table:table-cell>
          <table:table-cell table:style-name="ce21" table:formula="of:=IF([.$D51]=&quot;&quot;;&quot;&quot;;INT(MOD([.$D51];[.F$4])/[.G$4]))">
            <text:p/>
          </table:table-cell>
          <table:table-cell table:style-name="ce21" table:formula="of:=IF([.$D51]=&quot;&quot;;&quot;&quot;;INT(MOD([.$D51];[.G$4])/[.H$4]))">
            <text:p/>
          </table:table-cell>
          <table:table-cell table:style-name="ce21" table:formula="of:=IF([.$D51]=&quot;&quot;;&quot;&quot;;INT(MOD([.$D51];[.H$4])/[.I$4]))">
            <text:p/>
          </table:table-cell>
          <table:table-cell table:style-name="ce21" table:formula="of:=IF([.$D51]=&quot;&quot;;&quot;&quot;;INT(MOD([.$D51];[.I$4])/[.J$4]))">
            <text:p/>
          </table:table-cell>
          <table:table-cell table:style-name="ce21" table:formula="of:=IF([.$D51]=&quot;&quot;;&quot;&quot;;INT(MOD([.$D51];[.J$4])/[.K$4]))">
            <text:p/>
          </table:table-cell>
          <table:table-cell table:style-name="ce21" table:formula="of:=IF([.$D51]=&quot;&quot;;&quot;&quot;;INT(MOD([.$D51];[.K$4])/[.L$4]))">
            <text:p/>
          </table:table-cell>
          <table:table-cell table:style-name="ce21" table:formula="of:=IF([.$D51]=&quot;&quot;;&quot;&quot;;MOD([.$D51];[.L$4]))">
            <text:p/>
          </table:table-cell>
          <table:table-cell table:style-name="ce26" table:formula="of:=IF([.$D51]=&quot;&quot;;&quot;&quot;;IF([.E$4]*[.E51]+[.F$4]*[.F51]+[.G$4]*[.G51]+[.H$4]*[.H51]+[.I$4]*[.I51]+[.J$4]*[.J51]+[.K$4]*[.K51]+[.L$4]*[.L51]+[.M$4]*[.M51]=[.$D51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52]=&quot;&quot;;&quot;&quot;;INT([.$D52]/[.E$4]))">
            <text:p/>
          </table:table-cell>
          <table:table-cell table:style-name="ce21" table:formula="of:=IF([.$D52]=&quot;&quot;;&quot;&quot;;INT(MOD([.$D52];[.E$4])/[.F$4]))">
            <text:p/>
          </table:table-cell>
          <table:table-cell table:style-name="ce21" table:formula="of:=IF([.$D52]=&quot;&quot;;&quot;&quot;;INT(MOD([.$D52];[.F$4])/[.G$4]))">
            <text:p/>
          </table:table-cell>
          <table:table-cell table:style-name="ce21" table:formula="of:=IF([.$D52]=&quot;&quot;;&quot;&quot;;INT(MOD([.$D52];[.G$4])/[.H$4]))">
            <text:p/>
          </table:table-cell>
          <table:table-cell table:style-name="ce21" table:formula="of:=IF([.$D52]=&quot;&quot;;&quot;&quot;;INT(MOD([.$D52];[.H$4])/[.I$4]))">
            <text:p/>
          </table:table-cell>
          <table:table-cell table:style-name="ce21" table:formula="of:=IF([.$D52]=&quot;&quot;;&quot;&quot;;INT(MOD([.$D52];[.I$4])/[.J$4]))">
            <text:p/>
          </table:table-cell>
          <table:table-cell table:style-name="ce21" table:formula="of:=IF([.$D52]=&quot;&quot;;&quot;&quot;;INT(MOD([.$D52];[.J$4])/[.K$4]))">
            <text:p/>
          </table:table-cell>
          <table:table-cell table:style-name="ce21" table:formula="of:=IF([.$D52]=&quot;&quot;;&quot;&quot;;INT(MOD([.$D52];[.K$4])/[.L$4]))">
            <text:p/>
          </table:table-cell>
          <table:table-cell table:style-name="ce21" table:formula="of:=IF([.$D52]=&quot;&quot;;&quot;&quot;;MOD([.$D52];[.L$4]))">
            <text:p/>
          </table:table-cell>
          <table:table-cell table:style-name="ce26" table:formula="of:=IF([.$D52]=&quot;&quot;;&quot;&quot;;IF([.E$4]*[.E52]+[.F$4]*[.F52]+[.G$4]*[.G52]+[.H$4]*[.H52]+[.I$4]*[.I52]+[.J$4]*[.J52]+[.K$4]*[.K52]+[.L$4]*[.L52]+[.M$4]*[.M52]=[.$D52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53]=&quot;&quot;;&quot;&quot;;INT([.$D53]/[.E$4]))">
            <text:p/>
          </table:table-cell>
          <table:table-cell table:style-name="ce21" table:formula="of:=IF([.$D53]=&quot;&quot;;&quot;&quot;;INT(MOD([.$D53];[.E$4])/[.F$4]))">
            <text:p/>
          </table:table-cell>
          <table:table-cell table:style-name="ce21" table:formula="of:=IF([.$D53]=&quot;&quot;;&quot;&quot;;INT(MOD([.$D53];[.F$4])/[.G$4]))">
            <text:p/>
          </table:table-cell>
          <table:table-cell table:style-name="ce21" table:formula="of:=IF([.$D53]=&quot;&quot;;&quot;&quot;;INT(MOD([.$D53];[.G$4])/[.H$4]))">
            <text:p/>
          </table:table-cell>
          <table:table-cell table:style-name="ce21" table:formula="of:=IF([.$D53]=&quot;&quot;;&quot;&quot;;INT(MOD([.$D53];[.H$4])/[.I$4]))">
            <text:p/>
          </table:table-cell>
          <table:table-cell table:style-name="ce21" table:formula="of:=IF([.$D53]=&quot;&quot;;&quot;&quot;;INT(MOD([.$D53];[.I$4])/[.J$4]))">
            <text:p/>
          </table:table-cell>
          <table:table-cell table:style-name="ce21" table:formula="of:=IF([.$D53]=&quot;&quot;;&quot;&quot;;INT(MOD([.$D53];[.J$4])/[.K$4]))">
            <text:p/>
          </table:table-cell>
          <table:table-cell table:style-name="ce21" table:formula="of:=IF([.$D53]=&quot;&quot;;&quot;&quot;;INT(MOD([.$D53];[.K$4])/[.L$4]))">
            <text:p/>
          </table:table-cell>
          <table:table-cell table:style-name="ce21" table:formula="of:=IF([.$D53]=&quot;&quot;;&quot;&quot;;MOD([.$D53];[.L$4]))">
            <text:p/>
          </table:table-cell>
          <table:table-cell table:style-name="ce26" table:formula="of:=IF([.$D53]=&quot;&quot;;&quot;&quot;;IF([.E$4]*[.E53]+[.F$4]*[.F53]+[.G$4]*[.G53]+[.H$4]*[.H53]+[.I$4]*[.I53]+[.J$4]*[.J53]+[.K$4]*[.K53]+[.L$4]*[.L53]+[.M$4]*[.M53]=[.$D53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54]=&quot;&quot;;&quot;&quot;;INT([.$D54]/[.E$4]))">
            <text:p/>
          </table:table-cell>
          <table:table-cell table:style-name="ce21" table:formula="of:=IF([.$D54]=&quot;&quot;;&quot;&quot;;INT(MOD([.$D54];[.E$4])/[.F$4]))">
            <text:p/>
          </table:table-cell>
          <table:table-cell table:style-name="ce21" table:formula="of:=IF([.$D54]=&quot;&quot;;&quot;&quot;;INT(MOD([.$D54];[.F$4])/[.G$4]))">
            <text:p/>
          </table:table-cell>
          <table:table-cell table:style-name="ce21" table:formula="of:=IF([.$D54]=&quot;&quot;;&quot;&quot;;INT(MOD([.$D54];[.G$4])/[.H$4]))">
            <text:p/>
          </table:table-cell>
          <table:table-cell table:style-name="ce21" table:formula="of:=IF([.$D54]=&quot;&quot;;&quot;&quot;;INT(MOD([.$D54];[.H$4])/[.I$4]))">
            <text:p/>
          </table:table-cell>
          <table:table-cell table:style-name="ce21" table:formula="of:=IF([.$D54]=&quot;&quot;;&quot;&quot;;INT(MOD([.$D54];[.I$4])/[.J$4]))">
            <text:p/>
          </table:table-cell>
          <table:table-cell table:style-name="ce21" table:formula="of:=IF([.$D54]=&quot;&quot;;&quot;&quot;;INT(MOD([.$D54];[.J$4])/[.K$4]))">
            <text:p/>
          </table:table-cell>
          <table:table-cell table:style-name="ce21" table:formula="of:=IF([.$D54]=&quot;&quot;;&quot;&quot;;INT(MOD([.$D54];[.K$4])/[.L$4]))">
            <text:p/>
          </table:table-cell>
          <table:table-cell table:style-name="ce21" table:formula="of:=IF([.$D54]=&quot;&quot;;&quot;&quot;;MOD([.$D54];[.L$4]))">
            <text:p/>
          </table:table-cell>
          <table:table-cell table:style-name="ce26" table:formula="of:=IF([.$D54]=&quot;&quot;;&quot;&quot;;IF([.E$4]*[.E54]+[.F$4]*[.F54]+[.G$4]*[.G54]+[.H$4]*[.H54]+[.I$4]*[.I54]+[.J$4]*[.J54]+[.K$4]*[.K54]+[.L$4]*[.L54]+[.M$4]*[.M54]=[.$D54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55]=&quot;&quot;;&quot;&quot;;INT([.$D55]/[.E$4]))">
            <text:p/>
          </table:table-cell>
          <table:table-cell table:style-name="ce21" table:formula="of:=IF([.$D55]=&quot;&quot;;&quot;&quot;;INT(MOD([.$D55];[.E$4])/[.F$4]))">
            <text:p/>
          </table:table-cell>
          <table:table-cell table:style-name="ce21" table:formula="of:=IF([.$D55]=&quot;&quot;;&quot;&quot;;INT(MOD([.$D55];[.F$4])/[.G$4]))">
            <text:p/>
          </table:table-cell>
          <table:table-cell table:style-name="ce21" table:formula="of:=IF([.$D55]=&quot;&quot;;&quot;&quot;;INT(MOD([.$D55];[.G$4])/[.H$4]))">
            <text:p/>
          </table:table-cell>
          <table:table-cell table:style-name="ce21" table:formula="of:=IF([.$D55]=&quot;&quot;;&quot;&quot;;INT(MOD([.$D55];[.H$4])/[.I$4]))">
            <text:p/>
          </table:table-cell>
          <table:table-cell table:style-name="ce21" table:formula="of:=IF([.$D55]=&quot;&quot;;&quot;&quot;;INT(MOD([.$D55];[.I$4])/[.J$4]))">
            <text:p/>
          </table:table-cell>
          <table:table-cell table:style-name="ce21" table:formula="of:=IF([.$D55]=&quot;&quot;;&quot;&quot;;INT(MOD([.$D55];[.J$4])/[.K$4]))">
            <text:p/>
          </table:table-cell>
          <table:table-cell table:style-name="ce21" table:formula="of:=IF([.$D55]=&quot;&quot;;&quot;&quot;;INT(MOD([.$D55];[.K$4])/[.L$4]))">
            <text:p/>
          </table:table-cell>
          <table:table-cell table:style-name="ce21" table:formula="of:=IF([.$D55]=&quot;&quot;;&quot;&quot;;MOD([.$D55];[.L$4]))">
            <text:p/>
          </table:table-cell>
          <table:table-cell table:style-name="ce26" table:formula="of:=IF([.$D55]=&quot;&quot;;&quot;&quot;;IF([.E$4]*[.E55]+[.F$4]*[.F55]+[.G$4]*[.G55]+[.H$4]*[.H55]+[.I$4]*[.I55]+[.J$4]*[.J55]+[.K$4]*[.K55]+[.L$4]*[.L55]+[.M$4]*[.M55]=[.$D55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56]=&quot;&quot;;&quot;&quot;;INT([.$D56]/[.E$4]))">
            <text:p/>
          </table:table-cell>
          <table:table-cell table:style-name="ce21" table:formula="of:=IF([.$D56]=&quot;&quot;;&quot;&quot;;INT(MOD([.$D56];[.E$4])/[.F$4]))">
            <text:p/>
          </table:table-cell>
          <table:table-cell table:style-name="ce21" table:formula="of:=IF([.$D56]=&quot;&quot;;&quot;&quot;;INT(MOD([.$D56];[.F$4])/[.G$4]))">
            <text:p/>
          </table:table-cell>
          <table:table-cell table:style-name="ce21" table:formula="of:=IF([.$D56]=&quot;&quot;;&quot;&quot;;INT(MOD([.$D56];[.G$4])/[.H$4]))">
            <text:p/>
          </table:table-cell>
          <table:table-cell table:style-name="ce21" table:formula="of:=IF([.$D56]=&quot;&quot;;&quot;&quot;;INT(MOD([.$D56];[.H$4])/[.I$4]))">
            <text:p/>
          </table:table-cell>
          <table:table-cell table:style-name="ce21" table:formula="of:=IF([.$D56]=&quot;&quot;;&quot;&quot;;INT(MOD([.$D56];[.I$4])/[.J$4]))">
            <text:p/>
          </table:table-cell>
          <table:table-cell table:style-name="ce21" table:formula="of:=IF([.$D56]=&quot;&quot;;&quot;&quot;;INT(MOD([.$D56];[.J$4])/[.K$4]))">
            <text:p/>
          </table:table-cell>
          <table:table-cell table:style-name="ce21" table:formula="of:=IF([.$D56]=&quot;&quot;;&quot;&quot;;INT(MOD([.$D56];[.K$4])/[.L$4]))">
            <text:p/>
          </table:table-cell>
          <table:table-cell table:style-name="ce21" table:formula="of:=IF([.$D56]=&quot;&quot;;&quot;&quot;;MOD([.$D56];[.L$4]))">
            <text:p/>
          </table:table-cell>
          <table:table-cell table:style-name="ce26" table:formula="of:=IF([.$D56]=&quot;&quot;;&quot;&quot;;IF([.E$4]*[.E56]+[.F$4]*[.F56]+[.G$4]*[.G56]+[.H$4]*[.H56]+[.I$4]*[.I56]+[.J$4]*[.J56]+[.K$4]*[.K56]+[.L$4]*[.L56]+[.M$4]*[.M56]=[.$D56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57]=&quot;&quot;;&quot;&quot;;INT([.$D57]/[.E$4]))">
            <text:p/>
          </table:table-cell>
          <table:table-cell table:style-name="ce21" table:formula="of:=IF([.$D57]=&quot;&quot;;&quot;&quot;;INT(MOD([.$D57];[.E$4])/[.F$4]))">
            <text:p/>
          </table:table-cell>
          <table:table-cell table:style-name="ce21" table:formula="of:=IF([.$D57]=&quot;&quot;;&quot;&quot;;INT(MOD([.$D57];[.F$4])/[.G$4]))">
            <text:p/>
          </table:table-cell>
          <table:table-cell table:style-name="ce21" table:formula="of:=IF([.$D57]=&quot;&quot;;&quot;&quot;;INT(MOD([.$D57];[.G$4])/[.H$4]))">
            <text:p/>
          </table:table-cell>
          <table:table-cell table:style-name="ce21" table:formula="of:=IF([.$D57]=&quot;&quot;;&quot;&quot;;INT(MOD([.$D57];[.H$4])/[.I$4]))">
            <text:p/>
          </table:table-cell>
          <table:table-cell table:style-name="ce21" table:formula="of:=IF([.$D57]=&quot;&quot;;&quot;&quot;;INT(MOD([.$D57];[.I$4])/[.J$4]))">
            <text:p/>
          </table:table-cell>
          <table:table-cell table:style-name="ce21" table:formula="of:=IF([.$D57]=&quot;&quot;;&quot;&quot;;INT(MOD([.$D57];[.J$4])/[.K$4]))">
            <text:p/>
          </table:table-cell>
          <table:table-cell table:style-name="ce21" table:formula="of:=IF([.$D57]=&quot;&quot;;&quot;&quot;;INT(MOD([.$D57];[.K$4])/[.L$4]))">
            <text:p/>
          </table:table-cell>
          <table:table-cell table:style-name="ce21" table:formula="of:=IF([.$D57]=&quot;&quot;;&quot;&quot;;MOD([.$D57];[.L$4]))">
            <text:p/>
          </table:table-cell>
          <table:table-cell table:style-name="ce26" table:formula="of:=IF([.$D57]=&quot;&quot;;&quot;&quot;;IF([.E$4]*[.E57]+[.F$4]*[.F57]+[.G$4]*[.G57]+[.H$4]*[.H57]+[.I$4]*[.I57]+[.J$4]*[.J57]+[.K$4]*[.K57]+[.L$4]*[.L57]+[.M$4]*[.M57]=[.$D57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58]=&quot;&quot;;&quot;&quot;;INT([.$D58]/[.E$4]))">
            <text:p/>
          </table:table-cell>
          <table:table-cell table:style-name="ce21" table:formula="of:=IF([.$D58]=&quot;&quot;;&quot;&quot;;INT(MOD([.$D58];[.E$4])/[.F$4]))">
            <text:p/>
          </table:table-cell>
          <table:table-cell table:style-name="ce21" table:formula="of:=IF([.$D58]=&quot;&quot;;&quot;&quot;;INT(MOD([.$D58];[.F$4])/[.G$4]))">
            <text:p/>
          </table:table-cell>
          <table:table-cell table:style-name="ce21" table:formula="of:=IF([.$D58]=&quot;&quot;;&quot;&quot;;INT(MOD([.$D58];[.G$4])/[.H$4]))">
            <text:p/>
          </table:table-cell>
          <table:table-cell table:style-name="ce21" table:formula="of:=IF([.$D58]=&quot;&quot;;&quot;&quot;;INT(MOD([.$D58];[.H$4])/[.I$4]))">
            <text:p/>
          </table:table-cell>
          <table:table-cell table:style-name="ce21" table:formula="of:=IF([.$D58]=&quot;&quot;;&quot;&quot;;INT(MOD([.$D58];[.I$4])/[.J$4]))">
            <text:p/>
          </table:table-cell>
          <table:table-cell table:style-name="ce21" table:formula="of:=IF([.$D58]=&quot;&quot;;&quot;&quot;;INT(MOD([.$D58];[.J$4])/[.K$4]))">
            <text:p/>
          </table:table-cell>
          <table:table-cell table:style-name="ce21" table:formula="of:=IF([.$D58]=&quot;&quot;;&quot;&quot;;INT(MOD([.$D58];[.K$4])/[.L$4]))">
            <text:p/>
          </table:table-cell>
          <table:table-cell table:style-name="ce21" table:formula="of:=IF([.$D58]=&quot;&quot;;&quot;&quot;;MOD([.$D58];[.L$4]))">
            <text:p/>
          </table:table-cell>
          <table:table-cell table:style-name="ce26" table:formula="of:=IF([.$D58]=&quot;&quot;;&quot;&quot;;IF([.E$4]*[.E58]+[.F$4]*[.F58]+[.G$4]*[.G58]+[.H$4]*[.H58]+[.I$4]*[.I58]+[.J$4]*[.J58]+[.K$4]*[.K58]+[.L$4]*[.L58]+[.M$4]*[.M58]=[.$D58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59]=&quot;&quot;;&quot;&quot;;INT([.$D59]/[.E$4]))">
            <text:p/>
          </table:table-cell>
          <table:table-cell table:style-name="ce21" table:formula="of:=IF([.$D59]=&quot;&quot;;&quot;&quot;;INT(MOD([.$D59];[.E$4])/[.F$4]))">
            <text:p/>
          </table:table-cell>
          <table:table-cell table:style-name="ce21" table:formula="of:=IF([.$D59]=&quot;&quot;;&quot;&quot;;INT(MOD([.$D59];[.F$4])/[.G$4]))">
            <text:p/>
          </table:table-cell>
          <table:table-cell table:style-name="ce21" table:formula="of:=IF([.$D59]=&quot;&quot;;&quot;&quot;;INT(MOD([.$D59];[.G$4])/[.H$4]))">
            <text:p/>
          </table:table-cell>
          <table:table-cell table:style-name="ce21" table:formula="of:=IF([.$D59]=&quot;&quot;;&quot;&quot;;INT(MOD([.$D59];[.H$4])/[.I$4]))">
            <text:p/>
          </table:table-cell>
          <table:table-cell table:style-name="ce21" table:formula="of:=IF([.$D59]=&quot;&quot;;&quot;&quot;;INT(MOD([.$D59];[.I$4])/[.J$4]))">
            <text:p/>
          </table:table-cell>
          <table:table-cell table:style-name="ce21" table:formula="of:=IF([.$D59]=&quot;&quot;;&quot;&quot;;INT(MOD([.$D59];[.J$4])/[.K$4]))">
            <text:p/>
          </table:table-cell>
          <table:table-cell table:style-name="ce21" table:formula="of:=IF([.$D59]=&quot;&quot;;&quot;&quot;;INT(MOD([.$D59];[.K$4])/[.L$4]))">
            <text:p/>
          </table:table-cell>
          <table:table-cell table:style-name="ce21" table:formula="of:=IF([.$D59]=&quot;&quot;;&quot;&quot;;MOD([.$D59];[.L$4]))">
            <text:p/>
          </table:table-cell>
          <table:table-cell table:style-name="ce26" table:formula="of:=IF([.$D59]=&quot;&quot;;&quot;&quot;;IF([.E$4]*[.E59]+[.F$4]*[.F59]+[.G$4]*[.G59]+[.H$4]*[.H59]+[.I$4]*[.I59]+[.J$4]*[.J59]+[.K$4]*[.K59]+[.L$4]*[.L59]+[.M$4]*[.M59]=[.$D59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60]=&quot;&quot;;&quot;&quot;;INT([.$D60]/[.E$4]))">
            <text:p/>
          </table:table-cell>
          <table:table-cell table:style-name="ce21" table:formula="of:=IF([.$D60]=&quot;&quot;;&quot;&quot;;INT(MOD([.$D60];[.E$4])/[.F$4]))">
            <text:p/>
          </table:table-cell>
          <table:table-cell table:style-name="ce21" table:formula="of:=IF([.$D60]=&quot;&quot;;&quot;&quot;;INT(MOD([.$D60];[.F$4])/[.G$4]))">
            <text:p/>
          </table:table-cell>
          <table:table-cell table:style-name="ce21" table:formula="of:=IF([.$D60]=&quot;&quot;;&quot;&quot;;INT(MOD([.$D60];[.G$4])/[.H$4]))">
            <text:p/>
          </table:table-cell>
          <table:table-cell table:style-name="ce21" table:formula="of:=IF([.$D60]=&quot;&quot;;&quot;&quot;;INT(MOD([.$D60];[.H$4])/[.I$4]))">
            <text:p/>
          </table:table-cell>
          <table:table-cell table:style-name="ce21" table:formula="of:=IF([.$D60]=&quot;&quot;;&quot;&quot;;INT(MOD([.$D60];[.I$4])/[.J$4]))">
            <text:p/>
          </table:table-cell>
          <table:table-cell table:style-name="ce21" table:formula="of:=IF([.$D60]=&quot;&quot;;&quot;&quot;;INT(MOD([.$D60];[.J$4])/[.K$4]))">
            <text:p/>
          </table:table-cell>
          <table:table-cell table:style-name="ce21" table:formula="of:=IF([.$D60]=&quot;&quot;;&quot;&quot;;INT(MOD([.$D60];[.K$4])/[.L$4]))">
            <text:p/>
          </table:table-cell>
          <table:table-cell table:style-name="ce21" table:formula="of:=IF([.$D60]=&quot;&quot;;&quot;&quot;;MOD([.$D60];[.L$4]))">
            <text:p/>
          </table:table-cell>
          <table:table-cell table:style-name="ce26" table:formula="of:=IF([.$D60]=&quot;&quot;;&quot;&quot;;IF([.E$4]*[.E60]+[.F$4]*[.F60]+[.G$4]*[.G60]+[.H$4]*[.H60]+[.I$4]*[.I60]+[.J$4]*[.J60]+[.K$4]*[.K60]+[.L$4]*[.L60]+[.M$4]*[.M60]=[.$D60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61]=&quot;&quot;;&quot;&quot;;INT([.$D61]/[.E$4]))">
            <text:p/>
          </table:table-cell>
          <table:table-cell table:style-name="ce21" table:formula="of:=IF([.$D61]=&quot;&quot;;&quot;&quot;;INT(MOD([.$D61];[.E$4])/[.F$4]))">
            <text:p/>
          </table:table-cell>
          <table:table-cell table:style-name="ce21" table:formula="of:=IF([.$D61]=&quot;&quot;;&quot;&quot;;INT(MOD([.$D61];[.F$4])/[.G$4]))">
            <text:p/>
          </table:table-cell>
          <table:table-cell table:style-name="ce21" table:formula="of:=IF([.$D61]=&quot;&quot;;&quot;&quot;;INT(MOD([.$D61];[.G$4])/[.H$4]))">
            <text:p/>
          </table:table-cell>
          <table:table-cell table:style-name="ce21" table:formula="of:=IF([.$D61]=&quot;&quot;;&quot;&quot;;INT(MOD([.$D61];[.H$4])/[.I$4]))">
            <text:p/>
          </table:table-cell>
          <table:table-cell table:style-name="ce21" table:formula="of:=IF([.$D61]=&quot;&quot;;&quot;&quot;;INT(MOD([.$D61];[.I$4])/[.J$4]))">
            <text:p/>
          </table:table-cell>
          <table:table-cell table:style-name="ce21" table:formula="of:=IF([.$D61]=&quot;&quot;;&quot;&quot;;INT(MOD([.$D61];[.J$4])/[.K$4]))">
            <text:p/>
          </table:table-cell>
          <table:table-cell table:style-name="ce21" table:formula="of:=IF([.$D61]=&quot;&quot;;&quot;&quot;;INT(MOD([.$D61];[.K$4])/[.L$4]))">
            <text:p/>
          </table:table-cell>
          <table:table-cell table:style-name="ce21" table:formula="of:=IF([.$D61]=&quot;&quot;;&quot;&quot;;MOD([.$D61];[.L$4]))">
            <text:p/>
          </table:table-cell>
          <table:table-cell table:style-name="ce26" table:formula="of:=IF([.$D61]=&quot;&quot;;&quot;&quot;;IF([.E$4]*[.E61]+[.F$4]*[.F61]+[.G$4]*[.G61]+[.H$4]*[.H61]+[.I$4]*[.I61]+[.J$4]*[.J61]+[.K$4]*[.K61]+[.L$4]*[.L61]+[.M$4]*[.M61]=[.$D61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62]=&quot;&quot;;&quot;&quot;;INT([.$D62]/[.E$4]))">
            <text:p/>
          </table:table-cell>
          <table:table-cell table:style-name="ce21" table:formula="of:=IF([.$D62]=&quot;&quot;;&quot;&quot;;INT(MOD([.$D62];[.E$4])/[.F$4]))">
            <text:p/>
          </table:table-cell>
          <table:table-cell table:style-name="ce21" table:formula="of:=IF([.$D62]=&quot;&quot;;&quot;&quot;;INT(MOD([.$D62];[.F$4])/[.G$4]))">
            <text:p/>
          </table:table-cell>
          <table:table-cell table:style-name="ce21" table:formula="of:=IF([.$D62]=&quot;&quot;;&quot;&quot;;INT(MOD([.$D62];[.G$4])/[.H$4]))">
            <text:p/>
          </table:table-cell>
          <table:table-cell table:style-name="ce21" table:formula="of:=IF([.$D62]=&quot;&quot;;&quot;&quot;;INT(MOD([.$D62];[.H$4])/[.I$4]))">
            <text:p/>
          </table:table-cell>
          <table:table-cell table:style-name="ce21" table:formula="of:=IF([.$D62]=&quot;&quot;;&quot;&quot;;INT(MOD([.$D62];[.I$4])/[.J$4]))">
            <text:p/>
          </table:table-cell>
          <table:table-cell table:style-name="ce21" table:formula="of:=IF([.$D62]=&quot;&quot;;&quot;&quot;;INT(MOD([.$D62];[.J$4])/[.K$4]))">
            <text:p/>
          </table:table-cell>
          <table:table-cell table:style-name="ce21" table:formula="of:=IF([.$D62]=&quot;&quot;;&quot;&quot;;INT(MOD([.$D62];[.K$4])/[.L$4]))">
            <text:p/>
          </table:table-cell>
          <table:table-cell table:style-name="ce21" table:formula="of:=IF([.$D62]=&quot;&quot;;&quot;&quot;;MOD([.$D62];[.L$4]))">
            <text:p/>
          </table:table-cell>
          <table:table-cell table:style-name="ce26" table:formula="of:=IF([.$D62]=&quot;&quot;;&quot;&quot;;IF([.E$4]*[.E62]+[.F$4]*[.F62]+[.G$4]*[.G62]+[.H$4]*[.H62]+[.I$4]*[.I62]+[.J$4]*[.J62]+[.K$4]*[.K62]+[.L$4]*[.L62]+[.M$4]*[.M62]=[.$D62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63]=&quot;&quot;;&quot;&quot;;INT([.$D63]/[.E$4]))">
            <text:p/>
          </table:table-cell>
          <table:table-cell table:style-name="ce21" table:formula="of:=IF([.$D63]=&quot;&quot;;&quot;&quot;;INT(MOD([.$D63];[.E$4])/[.F$4]))">
            <text:p/>
          </table:table-cell>
          <table:table-cell table:style-name="ce21" table:formula="of:=IF([.$D63]=&quot;&quot;;&quot;&quot;;INT(MOD([.$D63];[.F$4])/[.G$4]))">
            <text:p/>
          </table:table-cell>
          <table:table-cell table:style-name="ce21" table:formula="of:=IF([.$D63]=&quot;&quot;;&quot;&quot;;INT(MOD([.$D63];[.G$4])/[.H$4]))">
            <text:p/>
          </table:table-cell>
          <table:table-cell table:style-name="ce21" table:formula="of:=IF([.$D63]=&quot;&quot;;&quot;&quot;;INT(MOD([.$D63];[.H$4])/[.I$4]))">
            <text:p/>
          </table:table-cell>
          <table:table-cell table:style-name="ce21" table:formula="of:=IF([.$D63]=&quot;&quot;;&quot;&quot;;INT(MOD([.$D63];[.I$4])/[.J$4]))">
            <text:p/>
          </table:table-cell>
          <table:table-cell table:style-name="ce21" table:formula="of:=IF([.$D63]=&quot;&quot;;&quot;&quot;;INT(MOD([.$D63];[.J$4])/[.K$4]))">
            <text:p/>
          </table:table-cell>
          <table:table-cell table:style-name="ce21" table:formula="of:=IF([.$D63]=&quot;&quot;;&quot;&quot;;INT(MOD([.$D63];[.K$4])/[.L$4]))">
            <text:p/>
          </table:table-cell>
          <table:table-cell table:style-name="ce21" table:formula="of:=IF([.$D63]=&quot;&quot;;&quot;&quot;;MOD([.$D63];[.L$4]))">
            <text:p/>
          </table:table-cell>
          <table:table-cell table:style-name="ce26" table:formula="of:=IF([.$D63]=&quot;&quot;;&quot;&quot;;IF([.E$4]*[.E63]+[.F$4]*[.F63]+[.G$4]*[.G63]+[.H$4]*[.H63]+[.I$4]*[.I63]+[.J$4]*[.J63]+[.K$4]*[.K63]+[.L$4]*[.L63]+[.M$4]*[.M63]=[.$D63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64]=&quot;&quot;;&quot;&quot;;INT([.$D64]/[.E$4]))">
            <text:p/>
          </table:table-cell>
          <table:table-cell table:style-name="ce21" table:formula="of:=IF([.$D64]=&quot;&quot;;&quot;&quot;;INT(MOD([.$D64];[.E$4])/[.F$4]))">
            <text:p/>
          </table:table-cell>
          <table:table-cell table:style-name="ce21" table:formula="of:=IF([.$D64]=&quot;&quot;;&quot;&quot;;INT(MOD([.$D64];[.F$4])/[.G$4]))">
            <text:p/>
          </table:table-cell>
          <table:table-cell table:style-name="ce21" table:formula="of:=IF([.$D64]=&quot;&quot;;&quot;&quot;;INT(MOD([.$D64];[.G$4])/[.H$4]))">
            <text:p/>
          </table:table-cell>
          <table:table-cell table:style-name="ce21" table:formula="of:=IF([.$D64]=&quot;&quot;;&quot;&quot;;INT(MOD([.$D64];[.H$4])/[.I$4]))">
            <text:p/>
          </table:table-cell>
          <table:table-cell table:style-name="ce21" table:formula="of:=IF([.$D64]=&quot;&quot;;&quot;&quot;;INT(MOD([.$D64];[.I$4])/[.J$4]))">
            <text:p/>
          </table:table-cell>
          <table:table-cell table:style-name="ce21" table:formula="of:=IF([.$D64]=&quot;&quot;;&quot;&quot;;INT(MOD([.$D64];[.J$4])/[.K$4]))">
            <text:p/>
          </table:table-cell>
          <table:table-cell table:style-name="ce21" table:formula="of:=IF([.$D64]=&quot;&quot;;&quot;&quot;;INT(MOD([.$D64];[.K$4])/[.L$4]))">
            <text:p/>
          </table:table-cell>
          <table:table-cell table:style-name="ce21" table:formula="of:=IF([.$D64]=&quot;&quot;;&quot;&quot;;MOD([.$D64];[.L$4]))">
            <text:p/>
          </table:table-cell>
          <table:table-cell table:style-name="ce26" table:formula="of:=IF([.$D64]=&quot;&quot;;&quot;&quot;;IF([.E$4]*[.E64]+[.F$4]*[.F64]+[.G$4]*[.G64]+[.H$4]*[.H64]+[.I$4]*[.I64]+[.J$4]*[.J64]+[.K$4]*[.K64]+[.L$4]*[.L64]+[.M$4]*[.M64]=[.$D64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65]=&quot;&quot;;&quot;&quot;;INT([.$D65]/[.E$4]))">
            <text:p/>
          </table:table-cell>
          <table:table-cell table:style-name="ce21" table:formula="of:=IF([.$D65]=&quot;&quot;;&quot;&quot;;INT(MOD([.$D65];[.E$4])/[.F$4]))">
            <text:p/>
          </table:table-cell>
          <table:table-cell table:style-name="ce21" table:formula="of:=IF([.$D65]=&quot;&quot;;&quot;&quot;;INT(MOD([.$D65];[.F$4])/[.G$4]))">
            <text:p/>
          </table:table-cell>
          <table:table-cell table:style-name="ce21" table:formula="of:=IF([.$D65]=&quot;&quot;;&quot;&quot;;INT(MOD([.$D65];[.G$4])/[.H$4]))">
            <text:p/>
          </table:table-cell>
          <table:table-cell table:style-name="ce21" table:formula="of:=IF([.$D65]=&quot;&quot;;&quot;&quot;;INT(MOD([.$D65];[.H$4])/[.I$4]))">
            <text:p/>
          </table:table-cell>
          <table:table-cell table:style-name="ce21" table:formula="of:=IF([.$D65]=&quot;&quot;;&quot;&quot;;INT(MOD([.$D65];[.I$4])/[.J$4]))">
            <text:p/>
          </table:table-cell>
          <table:table-cell table:style-name="ce21" table:formula="of:=IF([.$D65]=&quot;&quot;;&quot;&quot;;INT(MOD([.$D65];[.J$4])/[.K$4]))">
            <text:p/>
          </table:table-cell>
          <table:table-cell table:style-name="ce21" table:formula="of:=IF([.$D65]=&quot;&quot;;&quot;&quot;;INT(MOD([.$D65];[.K$4])/[.L$4]))">
            <text:p/>
          </table:table-cell>
          <table:table-cell table:style-name="ce21" table:formula="of:=IF([.$D65]=&quot;&quot;;&quot;&quot;;MOD([.$D65];[.L$4]))">
            <text:p/>
          </table:table-cell>
          <table:table-cell table:style-name="ce26" table:formula="of:=IF([.$D65]=&quot;&quot;;&quot;&quot;;IF([.E$4]*[.E65]+[.F$4]*[.F65]+[.G$4]*[.G65]+[.H$4]*[.H65]+[.I$4]*[.I65]+[.J$4]*[.J65]+[.K$4]*[.K65]+[.L$4]*[.L65]+[.M$4]*[.M65]=[.$D65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66]=&quot;&quot;;&quot;&quot;;INT([.$D66]/[.E$4]))">
            <text:p/>
          </table:table-cell>
          <table:table-cell table:style-name="ce21" table:formula="of:=IF([.$D66]=&quot;&quot;;&quot;&quot;;INT(MOD([.$D66];[.E$4])/[.F$4]))">
            <text:p/>
          </table:table-cell>
          <table:table-cell table:style-name="ce21" table:formula="of:=IF([.$D66]=&quot;&quot;;&quot;&quot;;INT(MOD([.$D66];[.F$4])/[.G$4]))">
            <text:p/>
          </table:table-cell>
          <table:table-cell table:style-name="ce21" table:formula="of:=IF([.$D66]=&quot;&quot;;&quot;&quot;;INT(MOD([.$D66];[.G$4])/[.H$4]))">
            <text:p/>
          </table:table-cell>
          <table:table-cell table:style-name="ce21" table:formula="of:=IF([.$D66]=&quot;&quot;;&quot;&quot;;INT(MOD([.$D66];[.H$4])/[.I$4]))">
            <text:p/>
          </table:table-cell>
          <table:table-cell table:style-name="ce21" table:formula="of:=IF([.$D66]=&quot;&quot;;&quot;&quot;;INT(MOD([.$D66];[.I$4])/[.J$4]))">
            <text:p/>
          </table:table-cell>
          <table:table-cell table:style-name="ce21" table:formula="of:=IF([.$D66]=&quot;&quot;;&quot;&quot;;INT(MOD([.$D66];[.J$4])/[.K$4]))">
            <text:p/>
          </table:table-cell>
          <table:table-cell table:style-name="ce21" table:formula="of:=IF([.$D66]=&quot;&quot;;&quot;&quot;;INT(MOD([.$D66];[.K$4])/[.L$4]))">
            <text:p/>
          </table:table-cell>
          <table:table-cell table:style-name="ce21" table:formula="of:=IF([.$D66]=&quot;&quot;;&quot;&quot;;MOD([.$D66];[.L$4]))">
            <text:p/>
          </table:table-cell>
          <table:table-cell table:style-name="ce26" table:formula="of:=IF([.$D66]=&quot;&quot;;&quot;&quot;;IF([.E$4]*[.E66]+[.F$4]*[.F66]+[.G$4]*[.G66]+[.H$4]*[.H66]+[.I$4]*[.I66]+[.J$4]*[.J66]+[.K$4]*[.K66]+[.L$4]*[.L66]+[.M$4]*[.M66]=[.$D66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67]=&quot;&quot;;&quot;&quot;;INT([.$D67]/[.E$4]))">
            <text:p/>
          </table:table-cell>
          <table:table-cell table:style-name="ce21" table:formula="of:=IF([.$D67]=&quot;&quot;;&quot;&quot;;INT(MOD([.$D67];[.E$4])/[.F$4]))">
            <text:p/>
          </table:table-cell>
          <table:table-cell table:style-name="ce21" table:formula="of:=IF([.$D67]=&quot;&quot;;&quot;&quot;;INT(MOD([.$D67];[.F$4])/[.G$4]))">
            <text:p/>
          </table:table-cell>
          <table:table-cell table:style-name="ce21" table:formula="of:=IF([.$D67]=&quot;&quot;;&quot;&quot;;INT(MOD([.$D67];[.G$4])/[.H$4]))">
            <text:p/>
          </table:table-cell>
          <table:table-cell table:style-name="ce21" table:formula="of:=IF([.$D67]=&quot;&quot;;&quot;&quot;;INT(MOD([.$D67];[.H$4])/[.I$4]))">
            <text:p/>
          </table:table-cell>
          <table:table-cell table:style-name="ce21" table:formula="of:=IF([.$D67]=&quot;&quot;;&quot;&quot;;INT(MOD([.$D67];[.I$4])/[.J$4]))">
            <text:p/>
          </table:table-cell>
          <table:table-cell table:style-name="ce21" table:formula="of:=IF([.$D67]=&quot;&quot;;&quot;&quot;;INT(MOD([.$D67];[.J$4])/[.K$4]))">
            <text:p/>
          </table:table-cell>
          <table:table-cell table:style-name="ce21" table:formula="of:=IF([.$D67]=&quot;&quot;;&quot;&quot;;INT(MOD([.$D67];[.K$4])/[.L$4]))">
            <text:p/>
          </table:table-cell>
          <table:table-cell table:style-name="ce21" table:formula="of:=IF([.$D67]=&quot;&quot;;&quot;&quot;;MOD([.$D67];[.L$4]))">
            <text:p/>
          </table:table-cell>
          <table:table-cell table:style-name="ce26" table:formula="of:=IF([.$D67]=&quot;&quot;;&quot;&quot;;IF([.E$4]*[.E67]+[.F$4]*[.F67]+[.G$4]*[.G67]+[.H$4]*[.H67]+[.I$4]*[.I67]+[.J$4]*[.J67]+[.K$4]*[.K67]+[.L$4]*[.L67]+[.M$4]*[.M67]=[.$D67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68]=&quot;&quot;;&quot;&quot;;INT([.$D68]/[.E$4]))">
            <text:p/>
          </table:table-cell>
          <table:table-cell table:style-name="ce21" table:formula="of:=IF([.$D68]=&quot;&quot;;&quot;&quot;;INT(MOD([.$D68];[.E$4])/[.F$4]))">
            <text:p/>
          </table:table-cell>
          <table:table-cell table:style-name="ce21" table:formula="of:=IF([.$D68]=&quot;&quot;;&quot;&quot;;INT(MOD([.$D68];[.F$4])/[.G$4]))">
            <text:p/>
          </table:table-cell>
          <table:table-cell table:style-name="ce21" table:formula="of:=IF([.$D68]=&quot;&quot;;&quot;&quot;;INT(MOD([.$D68];[.G$4])/[.H$4]))">
            <text:p/>
          </table:table-cell>
          <table:table-cell table:style-name="ce21" table:formula="of:=IF([.$D68]=&quot;&quot;;&quot;&quot;;INT(MOD([.$D68];[.H$4])/[.I$4]))">
            <text:p/>
          </table:table-cell>
          <table:table-cell table:style-name="ce21" table:formula="of:=IF([.$D68]=&quot;&quot;;&quot;&quot;;INT(MOD([.$D68];[.I$4])/[.J$4]))">
            <text:p/>
          </table:table-cell>
          <table:table-cell table:style-name="ce21" table:formula="of:=IF([.$D68]=&quot;&quot;;&quot;&quot;;INT(MOD([.$D68];[.J$4])/[.K$4]))">
            <text:p/>
          </table:table-cell>
          <table:table-cell table:style-name="ce21" table:formula="of:=IF([.$D68]=&quot;&quot;;&quot;&quot;;INT(MOD([.$D68];[.K$4])/[.L$4]))">
            <text:p/>
          </table:table-cell>
          <table:table-cell table:style-name="ce21" table:formula="of:=IF([.$D68]=&quot;&quot;;&quot;&quot;;MOD([.$D68];[.L$4]))">
            <text:p/>
          </table:table-cell>
          <table:table-cell table:style-name="ce26" table:formula="of:=IF([.$D68]=&quot;&quot;;&quot;&quot;;IF([.E$4]*[.E68]+[.F$4]*[.F68]+[.G$4]*[.G68]+[.H$4]*[.H68]+[.I$4]*[.I68]+[.J$4]*[.J68]+[.K$4]*[.K68]+[.L$4]*[.L68]+[.M$4]*[.M68]=[.$D68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69]=&quot;&quot;;&quot;&quot;;INT([.$D69]/[.E$4]))">
            <text:p/>
          </table:table-cell>
          <table:table-cell table:style-name="ce21" table:formula="of:=IF([.$D69]=&quot;&quot;;&quot;&quot;;INT(MOD([.$D69];[.E$4])/[.F$4]))">
            <text:p/>
          </table:table-cell>
          <table:table-cell table:style-name="ce21" table:formula="of:=IF([.$D69]=&quot;&quot;;&quot;&quot;;INT(MOD([.$D69];[.F$4])/[.G$4]))">
            <text:p/>
          </table:table-cell>
          <table:table-cell table:style-name="ce21" table:formula="of:=IF([.$D69]=&quot;&quot;;&quot;&quot;;INT(MOD([.$D69];[.G$4])/[.H$4]))">
            <text:p/>
          </table:table-cell>
          <table:table-cell table:style-name="ce21" table:formula="of:=IF([.$D69]=&quot;&quot;;&quot;&quot;;INT(MOD([.$D69];[.H$4])/[.I$4]))">
            <text:p/>
          </table:table-cell>
          <table:table-cell table:style-name="ce21" table:formula="of:=IF([.$D69]=&quot;&quot;;&quot;&quot;;INT(MOD([.$D69];[.I$4])/[.J$4]))">
            <text:p/>
          </table:table-cell>
          <table:table-cell table:style-name="ce21" table:formula="of:=IF([.$D69]=&quot;&quot;;&quot;&quot;;INT(MOD([.$D69];[.J$4])/[.K$4]))">
            <text:p/>
          </table:table-cell>
          <table:table-cell table:style-name="ce21" table:formula="of:=IF([.$D69]=&quot;&quot;;&quot;&quot;;INT(MOD([.$D69];[.K$4])/[.L$4]))">
            <text:p/>
          </table:table-cell>
          <table:table-cell table:style-name="ce21" table:formula="of:=IF([.$D69]=&quot;&quot;;&quot;&quot;;MOD([.$D69];[.L$4]))">
            <text:p/>
          </table:table-cell>
          <table:table-cell table:style-name="ce26" table:formula="of:=IF([.$D69]=&quot;&quot;;&quot;&quot;;IF([.E$4]*[.E69]+[.F$4]*[.F69]+[.G$4]*[.G69]+[.H$4]*[.H69]+[.I$4]*[.I69]+[.J$4]*[.J69]+[.K$4]*[.K69]+[.L$4]*[.L69]+[.M$4]*[.M69]=[.$D69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0]=&quot;&quot;;&quot;&quot;;INT([.$D70]/[.E$4]))">
            <text:p/>
          </table:table-cell>
          <table:table-cell table:style-name="ce21" table:formula="of:=IF([.$D70]=&quot;&quot;;&quot;&quot;;INT(MOD([.$D70];[.E$4])/[.F$4]))">
            <text:p/>
          </table:table-cell>
          <table:table-cell table:style-name="ce21" table:formula="of:=IF([.$D70]=&quot;&quot;;&quot;&quot;;INT(MOD([.$D70];[.F$4])/[.G$4]))">
            <text:p/>
          </table:table-cell>
          <table:table-cell table:style-name="ce21" table:formula="of:=IF([.$D70]=&quot;&quot;;&quot;&quot;;INT(MOD([.$D70];[.G$4])/[.H$4]))">
            <text:p/>
          </table:table-cell>
          <table:table-cell table:style-name="ce21" table:formula="of:=IF([.$D70]=&quot;&quot;;&quot;&quot;;INT(MOD([.$D70];[.H$4])/[.I$4]))">
            <text:p/>
          </table:table-cell>
          <table:table-cell table:style-name="ce21" table:formula="of:=IF([.$D70]=&quot;&quot;;&quot;&quot;;INT(MOD([.$D70];[.I$4])/[.J$4]))">
            <text:p/>
          </table:table-cell>
          <table:table-cell table:style-name="ce21" table:formula="of:=IF([.$D70]=&quot;&quot;;&quot;&quot;;INT(MOD([.$D70];[.J$4])/[.K$4]))">
            <text:p/>
          </table:table-cell>
          <table:table-cell table:style-name="ce21" table:formula="of:=IF([.$D70]=&quot;&quot;;&quot;&quot;;INT(MOD([.$D70];[.K$4])/[.L$4]))">
            <text:p/>
          </table:table-cell>
          <table:table-cell table:style-name="ce21" table:formula="of:=IF([.$D70]=&quot;&quot;;&quot;&quot;;MOD([.$D70];[.L$4]))">
            <text:p/>
          </table:table-cell>
          <table:table-cell table:style-name="ce26" table:formula="of:=IF([.$D70]=&quot;&quot;;&quot;&quot;;IF([.E$4]*[.E70]+[.F$4]*[.F70]+[.G$4]*[.G70]+[.H$4]*[.H70]+[.I$4]*[.I70]+[.J$4]*[.J70]+[.K$4]*[.K70]+[.L$4]*[.L70]+[.M$4]*[.M70]=[.$D70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1]=&quot;&quot;;&quot;&quot;;INT([.$D71]/[.E$4]))">
            <text:p/>
          </table:table-cell>
          <table:table-cell table:style-name="ce21" table:formula="of:=IF([.$D71]=&quot;&quot;;&quot;&quot;;INT(MOD([.$D71];[.E$4])/[.F$4]))">
            <text:p/>
          </table:table-cell>
          <table:table-cell table:style-name="ce21" table:formula="of:=IF([.$D71]=&quot;&quot;;&quot;&quot;;INT(MOD([.$D71];[.F$4])/[.G$4]))">
            <text:p/>
          </table:table-cell>
          <table:table-cell table:style-name="ce21" table:formula="of:=IF([.$D71]=&quot;&quot;;&quot;&quot;;INT(MOD([.$D71];[.G$4])/[.H$4]))">
            <text:p/>
          </table:table-cell>
          <table:table-cell table:style-name="ce21" table:formula="of:=IF([.$D71]=&quot;&quot;;&quot;&quot;;INT(MOD([.$D71];[.H$4])/[.I$4]))">
            <text:p/>
          </table:table-cell>
          <table:table-cell table:style-name="ce21" table:formula="of:=IF([.$D71]=&quot;&quot;;&quot;&quot;;INT(MOD([.$D71];[.I$4])/[.J$4]))">
            <text:p/>
          </table:table-cell>
          <table:table-cell table:style-name="ce21" table:formula="of:=IF([.$D71]=&quot;&quot;;&quot;&quot;;INT(MOD([.$D71];[.J$4])/[.K$4]))">
            <text:p/>
          </table:table-cell>
          <table:table-cell table:style-name="ce21" table:formula="of:=IF([.$D71]=&quot;&quot;;&quot;&quot;;INT(MOD([.$D71];[.K$4])/[.L$4]))">
            <text:p/>
          </table:table-cell>
          <table:table-cell table:style-name="ce21" table:formula="of:=IF([.$D71]=&quot;&quot;;&quot;&quot;;MOD([.$D71];[.L$4]))">
            <text:p/>
          </table:table-cell>
          <table:table-cell table:style-name="ce26" table:formula="of:=IF([.$D71]=&quot;&quot;;&quot;&quot;;IF([.E$4]*[.E71]+[.F$4]*[.F71]+[.G$4]*[.G71]+[.H$4]*[.H71]+[.I$4]*[.I71]+[.J$4]*[.J71]+[.K$4]*[.K71]+[.L$4]*[.L71]+[.M$4]*[.M71]=[.$D71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2]=&quot;&quot;;&quot;&quot;;INT([.$D72]/[.E$4]))">
            <text:p/>
          </table:table-cell>
          <table:table-cell table:style-name="ce21" table:formula="of:=IF([.$D72]=&quot;&quot;;&quot;&quot;;INT(MOD([.$D72];[.E$4])/[.F$4]))">
            <text:p/>
          </table:table-cell>
          <table:table-cell table:style-name="ce21" table:formula="of:=IF([.$D72]=&quot;&quot;;&quot;&quot;;INT(MOD([.$D72];[.F$4])/[.G$4]))">
            <text:p/>
          </table:table-cell>
          <table:table-cell table:style-name="ce21" table:formula="of:=IF([.$D72]=&quot;&quot;;&quot;&quot;;INT(MOD([.$D72];[.G$4])/[.H$4]))">
            <text:p/>
          </table:table-cell>
          <table:table-cell table:style-name="ce21" table:formula="of:=IF([.$D72]=&quot;&quot;;&quot;&quot;;INT(MOD([.$D72];[.H$4])/[.I$4]))">
            <text:p/>
          </table:table-cell>
          <table:table-cell table:style-name="ce21" table:formula="of:=IF([.$D72]=&quot;&quot;;&quot;&quot;;INT(MOD([.$D72];[.I$4])/[.J$4]))">
            <text:p/>
          </table:table-cell>
          <table:table-cell table:style-name="ce21" table:formula="of:=IF([.$D72]=&quot;&quot;;&quot;&quot;;INT(MOD([.$D72];[.J$4])/[.K$4]))">
            <text:p/>
          </table:table-cell>
          <table:table-cell table:style-name="ce21" table:formula="of:=IF([.$D72]=&quot;&quot;;&quot;&quot;;INT(MOD([.$D72];[.K$4])/[.L$4]))">
            <text:p/>
          </table:table-cell>
          <table:table-cell table:style-name="ce21" table:formula="of:=IF([.$D72]=&quot;&quot;;&quot;&quot;;MOD([.$D72];[.L$4]))">
            <text:p/>
          </table:table-cell>
          <table:table-cell table:style-name="ce26" table:formula="of:=IF([.$D72]=&quot;&quot;;&quot;&quot;;IF([.E$4]*[.E72]+[.F$4]*[.F72]+[.G$4]*[.G72]+[.H$4]*[.H72]+[.I$4]*[.I72]+[.J$4]*[.J72]+[.K$4]*[.K72]+[.L$4]*[.L72]+[.M$4]*[.M72]=[.$D72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3]=&quot;&quot;;&quot;&quot;;INT([.$D73]/[.E$4]))">
            <text:p/>
          </table:table-cell>
          <table:table-cell table:style-name="ce21" table:formula="of:=IF([.$D73]=&quot;&quot;;&quot;&quot;;INT(MOD([.$D73];[.E$4])/[.F$4]))">
            <text:p/>
          </table:table-cell>
          <table:table-cell table:style-name="ce21" table:formula="of:=IF([.$D73]=&quot;&quot;;&quot;&quot;;INT(MOD([.$D73];[.F$4])/[.G$4]))">
            <text:p/>
          </table:table-cell>
          <table:table-cell table:style-name="ce21" table:formula="of:=IF([.$D73]=&quot;&quot;;&quot;&quot;;INT(MOD([.$D73];[.G$4])/[.H$4]))">
            <text:p/>
          </table:table-cell>
          <table:table-cell table:style-name="ce21" table:formula="of:=IF([.$D73]=&quot;&quot;;&quot;&quot;;INT(MOD([.$D73];[.H$4])/[.I$4]))">
            <text:p/>
          </table:table-cell>
          <table:table-cell table:style-name="ce21" table:formula="of:=IF([.$D73]=&quot;&quot;;&quot;&quot;;INT(MOD([.$D73];[.I$4])/[.J$4]))">
            <text:p/>
          </table:table-cell>
          <table:table-cell table:style-name="ce21" table:formula="of:=IF([.$D73]=&quot;&quot;;&quot;&quot;;INT(MOD([.$D73];[.J$4])/[.K$4]))">
            <text:p/>
          </table:table-cell>
          <table:table-cell table:style-name="ce21" table:formula="of:=IF([.$D73]=&quot;&quot;;&quot;&quot;;INT(MOD([.$D73];[.K$4])/[.L$4]))">
            <text:p/>
          </table:table-cell>
          <table:table-cell table:style-name="ce21" table:formula="of:=IF([.$D73]=&quot;&quot;;&quot;&quot;;MOD([.$D73];[.L$4]))">
            <text:p/>
          </table:table-cell>
          <table:table-cell table:style-name="ce26" table:formula="of:=IF([.$D73]=&quot;&quot;;&quot;&quot;;IF([.E$4]*[.E73]+[.F$4]*[.F73]+[.G$4]*[.G73]+[.H$4]*[.H73]+[.I$4]*[.I73]+[.J$4]*[.J73]+[.K$4]*[.K73]+[.L$4]*[.L73]+[.M$4]*[.M73]=[.$D73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4]=&quot;&quot;;&quot;&quot;;INT([.$D74]/[.E$4]))">
            <text:p/>
          </table:table-cell>
          <table:table-cell table:style-name="ce21" table:formula="of:=IF([.$D74]=&quot;&quot;;&quot;&quot;;INT(MOD([.$D74];[.E$4])/[.F$4]))">
            <text:p/>
          </table:table-cell>
          <table:table-cell table:style-name="ce21" table:formula="of:=IF([.$D74]=&quot;&quot;;&quot;&quot;;INT(MOD([.$D74];[.F$4])/[.G$4]))">
            <text:p/>
          </table:table-cell>
          <table:table-cell table:style-name="ce21" table:formula="of:=IF([.$D74]=&quot;&quot;;&quot;&quot;;INT(MOD([.$D74];[.G$4])/[.H$4]))">
            <text:p/>
          </table:table-cell>
          <table:table-cell table:style-name="ce21" table:formula="of:=IF([.$D74]=&quot;&quot;;&quot;&quot;;INT(MOD([.$D74];[.H$4])/[.I$4]))">
            <text:p/>
          </table:table-cell>
          <table:table-cell table:style-name="ce21" table:formula="of:=IF([.$D74]=&quot;&quot;;&quot;&quot;;INT(MOD([.$D74];[.I$4])/[.J$4]))">
            <text:p/>
          </table:table-cell>
          <table:table-cell table:style-name="ce21" table:formula="of:=IF([.$D74]=&quot;&quot;;&quot;&quot;;INT(MOD([.$D74];[.J$4])/[.K$4]))">
            <text:p/>
          </table:table-cell>
          <table:table-cell table:style-name="ce21" table:formula="of:=IF([.$D74]=&quot;&quot;;&quot;&quot;;INT(MOD([.$D74];[.K$4])/[.L$4]))">
            <text:p/>
          </table:table-cell>
          <table:table-cell table:style-name="ce21" table:formula="of:=IF([.$D74]=&quot;&quot;;&quot;&quot;;MOD([.$D74];[.L$4]))">
            <text:p/>
          </table:table-cell>
          <table:table-cell table:style-name="ce26" table:formula="of:=IF([.$D74]=&quot;&quot;;&quot;&quot;;IF([.E$4]*[.E74]+[.F$4]*[.F74]+[.G$4]*[.G74]+[.H$4]*[.H74]+[.I$4]*[.I74]+[.J$4]*[.J74]+[.K$4]*[.K74]+[.L$4]*[.L74]+[.M$4]*[.M74]=[.$D74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5]=&quot;&quot;;&quot;&quot;;INT([.$D75]/[.E$4]))">
            <text:p/>
          </table:table-cell>
          <table:table-cell table:style-name="ce21" table:formula="of:=IF([.$D75]=&quot;&quot;;&quot;&quot;;INT(MOD([.$D75];[.E$4])/[.F$4]))">
            <text:p/>
          </table:table-cell>
          <table:table-cell table:style-name="ce21" table:formula="of:=IF([.$D75]=&quot;&quot;;&quot;&quot;;INT(MOD([.$D75];[.F$4])/[.G$4]))">
            <text:p/>
          </table:table-cell>
          <table:table-cell table:style-name="ce21" table:formula="of:=IF([.$D75]=&quot;&quot;;&quot;&quot;;INT(MOD([.$D75];[.G$4])/[.H$4]))">
            <text:p/>
          </table:table-cell>
          <table:table-cell table:style-name="ce21" table:formula="of:=IF([.$D75]=&quot;&quot;;&quot;&quot;;INT(MOD([.$D75];[.H$4])/[.I$4]))">
            <text:p/>
          </table:table-cell>
          <table:table-cell table:style-name="ce21" table:formula="of:=IF([.$D75]=&quot;&quot;;&quot;&quot;;INT(MOD([.$D75];[.I$4])/[.J$4]))">
            <text:p/>
          </table:table-cell>
          <table:table-cell table:style-name="ce21" table:formula="of:=IF([.$D75]=&quot;&quot;;&quot;&quot;;INT(MOD([.$D75];[.J$4])/[.K$4]))">
            <text:p/>
          </table:table-cell>
          <table:table-cell table:style-name="ce21" table:formula="of:=IF([.$D75]=&quot;&quot;;&quot;&quot;;INT(MOD([.$D75];[.K$4])/[.L$4]))">
            <text:p/>
          </table:table-cell>
          <table:table-cell table:style-name="ce21" table:formula="of:=IF([.$D75]=&quot;&quot;;&quot;&quot;;MOD([.$D75];[.L$4]))">
            <text:p/>
          </table:table-cell>
          <table:table-cell table:style-name="ce26" table:formula="of:=IF([.$D75]=&quot;&quot;;&quot;&quot;;IF([.E$4]*[.E75]+[.F$4]*[.F75]+[.G$4]*[.G75]+[.H$4]*[.H75]+[.I$4]*[.I75]+[.J$4]*[.J75]+[.K$4]*[.K75]+[.L$4]*[.L75]+[.M$4]*[.M75]=[.$D75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6]=&quot;&quot;;&quot;&quot;;INT([.$D76]/[.E$4]))">
            <text:p/>
          </table:table-cell>
          <table:table-cell table:style-name="ce21" table:formula="of:=IF([.$D76]=&quot;&quot;;&quot;&quot;;INT(MOD([.$D76];[.E$4])/[.F$4]))">
            <text:p/>
          </table:table-cell>
          <table:table-cell table:style-name="ce21" table:formula="of:=IF([.$D76]=&quot;&quot;;&quot;&quot;;INT(MOD([.$D76];[.F$4])/[.G$4]))">
            <text:p/>
          </table:table-cell>
          <table:table-cell table:style-name="ce21" table:formula="of:=IF([.$D76]=&quot;&quot;;&quot;&quot;;INT(MOD([.$D76];[.G$4])/[.H$4]))">
            <text:p/>
          </table:table-cell>
          <table:table-cell table:style-name="ce21" table:formula="of:=IF([.$D76]=&quot;&quot;;&quot;&quot;;INT(MOD([.$D76];[.H$4])/[.I$4]))">
            <text:p/>
          </table:table-cell>
          <table:table-cell table:style-name="ce21" table:formula="of:=IF([.$D76]=&quot;&quot;;&quot;&quot;;INT(MOD([.$D76];[.I$4])/[.J$4]))">
            <text:p/>
          </table:table-cell>
          <table:table-cell table:style-name="ce21" table:formula="of:=IF([.$D76]=&quot;&quot;;&quot;&quot;;INT(MOD([.$D76];[.J$4])/[.K$4]))">
            <text:p/>
          </table:table-cell>
          <table:table-cell table:style-name="ce21" table:formula="of:=IF([.$D76]=&quot;&quot;;&quot;&quot;;INT(MOD([.$D76];[.K$4])/[.L$4]))">
            <text:p/>
          </table:table-cell>
          <table:table-cell table:style-name="ce21" table:formula="of:=IF([.$D76]=&quot;&quot;;&quot;&quot;;MOD([.$D76];[.L$4]))">
            <text:p/>
          </table:table-cell>
          <table:table-cell table:style-name="ce26" table:formula="of:=IF([.$D76]=&quot;&quot;;&quot;&quot;;IF([.E$4]*[.E76]+[.F$4]*[.F76]+[.G$4]*[.G76]+[.H$4]*[.H76]+[.I$4]*[.I76]+[.J$4]*[.J76]+[.K$4]*[.K76]+[.L$4]*[.L76]+[.M$4]*[.M76]=[.$D76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7]=&quot;&quot;;&quot;&quot;;INT([.$D77]/[.E$4]))">
            <text:p/>
          </table:table-cell>
          <table:table-cell table:style-name="ce21" table:formula="of:=IF([.$D77]=&quot;&quot;;&quot;&quot;;INT(MOD([.$D77];[.E$4])/[.F$4]))">
            <text:p/>
          </table:table-cell>
          <table:table-cell table:style-name="ce21" table:formula="of:=IF([.$D77]=&quot;&quot;;&quot;&quot;;INT(MOD([.$D77];[.F$4])/[.G$4]))">
            <text:p/>
          </table:table-cell>
          <table:table-cell table:style-name="ce21" table:formula="of:=IF([.$D77]=&quot;&quot;;&quot;&quot;;INT(MOD([.$D77];[.G$4])/[.H$4]))">
            <text:p/>
          </table:table-cell>
          <table:table-cell table:style-name="ce21" table:formula="of:=IF([.$D77]=&quot;&quot;;&quot;&quot;;INT(MOD([.$D77];[.H$4])/[.I$4]))">
            <text:p/>
          </table:table-cell>
          <table:table-cell table:style-name="ce21" table:formula="of:=IF([.$D77]=&quot;&quot;;&quot;&quot;;INT(MOD([.$D77];[.I$4])/[.J$4]))">
            <text:p/>
          </table:table-cell>
          <table:table-cell table:style-name="ce21" table:formula="of:=IF([.$D77]=&quot;&quot;;&quot;&quot;;INT(MOD([.$D77];[.J$4])/[.K$4]))">
            <text:p/>
          </table:table-cell>
          <table:table-cell table:style-name="ce21" table:formula="of:=IF([.$D77]=&quot;&quot;;&quot;&quot;;INT(MOD([.$D77];[.K$4])/[.L$4]))">
            <text:p/>
          </table:table-cell>
          <table:table-cell table:style-name="ce21" table:formula="of:=IF([.$D77]=&quot;&quot;;&quot;&quot;;MOD([.$D77];[.L$4]))">
            <text:p/>
          </table:table-cell>
          <table:table-cell table:style-name="ce26" table:formula="of:=IF([.$D77]=&quot;&quot;;&quot;&quot;;IF([.E$4]*[.E77]+[.F$4]*[.F77]+[.G$4]*[.G77]+[.H$4]*[.H77]+[.I$4]*[.I77]+[.J$4]*[.J77]+[.K$4]*[.K77]+[.L$4]*[.L77]+[.M$4]*[.M77]=[.$D77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8]=&quot;&quot;;&quot;&quot;;INT([.$D78]/[.E$4]))">
            <text:p/>
          </table:table-cell>
          <table:table-cell table:style-name="ce21" table:formula="of:=IF([.$D78]=&quot;&quot;;&quot;&quot;;INT(MOD([.$D78];[.E$4])/[.F$4]))">
            <text:p/>
          </table:table-cell>
          <table:table-cell table:style-name="ce21" table:formula="of:=IF([.$D78]=&quot;&quot;;&quot;&quot;;INT(MOD([.$D78];[.F$4])/[.G$4]))">
            <text:p/>
          </table:table-cell>
          <table:table-cell table:style-name="ce21" table:formula="of:=IF([.$D78]=&quot;&quot;;&quot;&quot;;INT(MOD([.$D78];[.G$4])/[.H$4]))">
            <text:p/>
          </table:table-cell>
          <table:table-cell table:style-name="ce21" table:formula="of:=IF([.$D78]=&quot;&quot;;&quot;&quot;;INT(MOD([.$D78];[.H$4])/[.I$4]))">
            <text:p/>
          </table:table-cell>
          <table:table-cell table:style-name="ce21" table:formula="of:=IF([.$D78]=&quot;&quot;;&quot;&quot;;INT(MOD([.$D78];[.I$4])/[.J$4]))">
            <text:p/>
          </table:table-cell>
          <table:table-cell table:style-name="ce21" table:formula="of:=IF([.$D78]=&quot;&quot;;&quot;&quot;;INT(MOD([.$D78];[.J$4])/[.K$4]))">
            <text:p/>
          </table:table-cell>
          <table:table-cell table:style-name="ce21" table:formula="of:=IF([.$D78]=&quot;&quot;;&quot;&quot;;INT(MOD([.$D78];[.K$4])/[.L$4]))">
            <text:p/>
          </table:table-cell>
          <table:table-cell table:style-name="ce21" table:formula="of:=IF([.$D78]=&quot;&quot;;&quot;&quot;;MOD([.$D78];[.L$4]))">
            <text:p/>
          </table:table-cell>
          <table:table-cell table:style-name="ce26" table:formula="of:=IF([.$D78]=&quot;&quot;;&quot;&quot;;IF([.E$4]*[.E78]+[.F$4]*[.F78]+[.G$4]*[.G78]+[.H$4]*[.H78]+[.I$4]*[.I78]+[.J$4]*[.J78]+[.K$4]*[.K78]+[.L$4]*[.L78]+[.M$4]*[.M78]=[.$D78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79]=&quot;&quot;;&quot;&quot;;INT([.$D79]/[.E$4]))">
            <text:p/>
          </table:table-cell>
          <table:table-cell table:style-name="ce21" table:formula="of:=IF([.$D79]=&quot;&quot;;&quot;&quot;;INT(MOD([.$D79];[.E$4])/[.F$4]))">
            <text:p/>
          </table:table-cell>
          <table:table-cell table:style-name="ce21" table:formula="of:=IF([.$D79]=&quot;&quot;;&quot;&quot;;INT(MOD([.$D79];[.F$4])/[.G$4]))">
            <text:p/>
          </table:table-cell>
          <table:table-cell table:style-name="ce21" table:formula="of:=IF([.$D79]=&quot;&quot;;&quot;&quot;;INT(MOD([.$D79];[.G$4])/[.H$4]))">
            <text:p/>
          </table:table-cell>
          <table:table-cell table:style-name="ce21" table:formula="of:=IF([.$D79]=&quot;&quot;;&quot;&quot;;INT(MOD([.$D79];[.H$4])/[.I$4]))">
            <text:p/>
          </table:table-cell>
          <table:table-cell table:style-name="ce21" table:formula="of:=IF([.$D79]=&quot;&quot;;&quot;&quot;;INT(MOD([.$D79];[.I$4])/[.J$4]))">
            <text:p/>
          </table:table-cell>
          <table:table-cell table:style-name="ce21" table:formula="of:=IF([.$D79]=&quot;&quot;;&quot;&quot;;INT(MOD([.$D79];[.J$4])/[.K$4]))">
            <text:p/>
          </table:table-cell>
          <table:table-cell table:style-name="ce21" table:formula="of:=IF([.$D79]=&quot;&quot;;&quot;&quot;;INT(MOD([.$D79];[.K$4])/[.L$4]))">
            <text:p/>
          </table:table-cell>
          <table:table-cell table:style-name="ce21" table:formula="of:=IF([.$D79]=&quot;&quot;;&quot;&quot;;MOD([.$D79];[.L$4]))">
            <text:p/>
          </table:table-cell>
          <table:table-cell table:style-name="ce26" table:formula="of:=IF([.$D79]=&quot;&quot;;&quot;&quot;;IF([.E$4]*[.E79]+[.F$4]*[.F79]+[.G$4]*[.G79]+[.H$4]*[.H79]+[.I$4]*[.I79]+[.J$4]*[.J79]+[.K$4]*[.K79]+[.L$4]*[.L79]+[.M$4]*[.M79]=[.$D79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0]=&quot;&quot;;&quot;&quot;;INT([.$D80]/[.E$4]))">
            <text:p/>
          </table:table-cell>
          <table:table-cell table:style-name="ce21" table:formula="of:=IF([.$D80]=&quot;&quot;;&quot;&quot;;INT(MOD([.$D80];[.E$4])/[.F$4]))">
            <text:p/>
          </table:table-cell>
          <table:table-cell table:style-name="ce21" table:formula="of:=IF([.$D80]=&quot;&quot;;&quot;&quot;;INT(MOD([.$D80];[.F$4])/[.G$4]))">
            <text:p/>
          </table:table-cell>
          <table:table-cell table:style-name="ce21" table:formula="of:=IF([.$D80]=&quot;&quot;;&quot;&quot;;INT(MOD([.$D80];[.G$4])/[.H$4]))">
            <text:p/>
          </table:table-cell>
          <table:table-cell table:style-name="ce21" table:formula="of:=IF([.$D80]=&quot;&quot;;&quot;&quot;;INT(MOD([.$D80];[.H$4])/[.I$4]))">
            <text:p/>
          </table:table-cell>
          <table:table-cell table:style-name="ce21" table:formula="of:=IF([.$D80]=&quot;&quot;;&quot;&quot;;INT(MOD([.$D80];[.I$4])/[.J$4]))">
            <text:p/>
          </table:table-cell>
          <table:table-cell table:style-name="ce21" table:formula="of:=IF([.$D80]=&quot;&quot;;&quot;&quot;;INT(MOD([.$D80];[.J$4])/[.K$4]))">
            <text:p/>
          </table:table-cell>
          <table:table-cell table:style-name="ce21" table:formula="of:=IF([.$D80]=&quot;&quot;;&quot;&quot;;INT(MOD([.$D80];[.K$4])/[.L$4]))">
            <text:p/>
          </table:table-cell>
          <table:table-cell table:style-name="ce21" table:formula="of:=IF([.$D80]=&quot;&quot;;&quot;&quot;;MOD([.$D80];[.L$4]))">
            <text:p/>
          </table:table-cell>
          <table:table-cell table:style-name="ce26" table:formula="of:=IF([.$D80]=&quot;&quot;;&quot;&quot;;IF([.E$4]*[.E80]+[.F$4]*[.F80]+[.G$4]*[.G80]+[.H$4]*[.H80]+[.I$4]*[.I80]+[.J$4]*[.J80]+[.K$4]*[.K80]+[.L$4]*[.L80]+[.M$4]*[.M80]=[.$D80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1]=&quot;&quot;;&quot;&quot;;INT([.$D81]/[.E$4]))">
            <text:p/>
          </table:table-cell>
          <table:table-cell table:style-name="ce21" table:formula="of:=IF([.$D81]=&quot;&quot;;&quot;&quot;;INT(MOD([.$D81];[.E$4])/[.F$4]))">
            <text:p/>
          </table:table-cell>
          <table:table-cell table:style-name="ce21" table:formula="of:=IF([.$D81]=&quot;&quot;;&quot;&quot;;INT(MOD([.$D81];[.F$4])/[.G$4]))">
            <text:p/>
          </table:table-cell>
          <table:table-cell table:style-name="ce21" table:formula="of:=IF([.$D81]=&quot;&quot;;&quot;&quot;;INT(MOD([.$D81];[.G$4])/[.H$4]))">
            <text:p/>
          </table:table-cell>
          <table:table-cell table:style-name="ce21" table:formula="of:=IF([.$D81]=&quot;&quot;;&quot;&quot;;INT(MOD([.$D81];[.H$4])/[.I$4]))">
            <text:p/>
          </table:table-cell>
          <table:table-cell table:style-name="ce21" table:formula="of:=IF([.$D81]=&quot;&quot;;&quot;&quot;;INT(MOD([.$D81];[.I$4])/[.J$4]))">
            <text:p/>
          </table:table-cell>
          <table:table-cell table:style-name="ce21" table:formula="of:=IF([.$D81]=&quot;&quot;;&quot;&quot;;INT(MOD([.$D81];[.J$4])/[.K$4]))">
            <text:p/>
          </table:table-cell>
          <table:table-cell table:style-name="ce21" table:formula="of:=IF([.$D81]=&quot;&quot;;&quot;&quot;;INT(MOD([.$D81];[.K$4])/[.L$4]))">
            <text:p/>
          </table:table-cell>
          <table:table-cell table:style-name="ce21" table:formula="of:=IF([.$D81]=&quot;&quot;;&quot;&quot;;MOD([.$D81];[.L$4]))">
            <text:p/>
          </table:table-cell>
          <table:table-cell table:style-name="ce26" table:formula="of:=IF([.$D81]=&quot;&quot;;&quot;&quot;;IF([.E$4]*[.E81]+[.F$4]*[.F81]+[.G$4]*[.G81]+[.H$4]*[.H81]+[.I$4]*[.I81]+[.J$4]*[.J81]+[.K$4]*[.K81]+[.L$4]*[.L81]+[.M$4]*[.M81]=[.$D81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2]=&quot;&quot;;&quot;&quot;;INT([.$D82]/[.E$4]))">
            <text:p/>
          </table:table-cell>
          <table:table-cell table:style-name="ce21" table:formula="of:=IF([.$D82]=&quot;&quot;;&quot;&quot;;INT(MOD([.$D82];[.E$4])/[.F$4]))">
            <text:p/>
          </table:table-cell>
          <table:table-cell table:style-name="ce21" table:formula="of:=IF([.$D82]=&quot;&quot;;&quot;&quot;;INT(MOD([.$D82];[.F$4])/[.G$4]))">
            <text:p/>
          </table:table-cell>
          <table:table-cell table:style-name="ce21" table:formula="of:=IF([.$D82]=&quot;&quot;;&quot;&quot;;INT(MOD([.$D82];[.G$4])/[.H$4]))">
            <text:p/>
          </table:table-cell>
          <table:table-cell table:style-name="ce21" table:formula="of:=IF([.$D82]=&quot;&quot;;&quot;&quot;;INT(MOD([.$D82];[.H$4])/[.I$4]))">
            <text:p/>
          </table:table-cell>
          <table:table-cell table:style-name="ce21" table:formula="of:=IF([.$D82]=&quot;&quot;;&quot;&quot;;INT(MOD([.$D82];[.I$4])/[.J$4]))">
            <text:p/>
          </table:table-cell>
          <table:table-cell table:style-name="ce21" table:formula="of:=IF([.$D82]=&quot;&quot;;&quot;&quot;;INT(MOD([.$D82];[.J$4])/[.K$4]))">
            <text:p/>
          </table:table-cell>
          <table:table-cell table:style-name="ce21" table:formula="of:=IF([.$D82]=&quot;&quot;;&quot;&quot;;INT(MOD([.$D82];[.K$4])/[.L$4]))">
            <text:p/>
          </table:table-cell>
          <table:table-cell table:style-name="ce21" table:formula="of:=IF([.$D82]=&quot;&quot;;&quot;&quot;;MOD([.$D82];[.L$4]))">
            <text:p/>
          </table:table-cell>
          <table:table-cell table:style-name="ce26" table:formula="of:=IF([.$D82]=&quot;&quot;;&quot;&quot;;IF([.E$4]*[.E82]+[.F$4]*[.F82]+[.G$4]*[.G82]+[.H$4]*[.H82]+[.I$4]*[.I82]+[.J$4]*[.J82]+[.K$4]*[.K82]+[.L$4]*[.L82]+[.M$4]*[.M82]=[.$D82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3]=&quot;&quot;;&quot;&quot;;INT([.$D83]/[.E$4]))">
            <text:p/>
          </table:table-cell>
          <table:table-cell table:style-name="ce21" table:formula="of:=IF([.$D83]=&quot;&quot;;&quot;&quot;;INT(MOD([.$D83];[.E$4])/[.F$4]))">
            <text:p/>
          </table:table-cell>
          <table:table-cell table:style-name="ce21" table:formula="of:=IF([.$D83]=&quot;&quot;;&quot;&quot;;INT(MOD([.$D83];[.F$4])/[.G$4]))">
            <text:p/>
          </table:table-cell>
          <table:table-cell table:style-name="ce21" table:formula="of:=IF([.$D83]=&quot;&quot;;&quot;&quot;;INT(MOD([.$D83];[.G$4])/[.H$4]))">
            <text:p/>
          </table:table-cell>
          <table:table-cell table:style-name="ce21" table:formula="of:=IF([.$D83]=&quot;&quot;;&quot;&quot;;INT(MOD([.$D83];[.H$4])/[.I$4]))">
            <text:p/>
          </table:table-cell>
          <table:table-cell table:style-name="ce21" table:formula="of:=IF([.$D83]=&quot;&quot;;&quot;&quot;;INT(MOD([.$D83];[.I$4])/[.J$4]))">
            <text:p/>
          </table:table-cell>
          <table:table-cell table:style-name="ce21" table:formula="of:=IF([.$D83]=&quot;&quot;;&quot;&quot;;INT(MOD([.$D83];[.J$4])/[.K$4]))">
            <text:p/>
          </table:table-cell>
          <table:table-cell table:style-name="ce21" table:formula="of:=IF([.$D83]=&quot;&quot;;&quot;&quot;;INT(MOD([.$D83];[.K$4])/[.L$4]))">
            <text:p/>
          </table:table-cell>
          <table:table-cell table:style-name="ce21" table:formula="of:=IF([.$D83]=&quot;&quot;;&quot;&quot;;MOD([.$D83];[.L$4]))">
            <text:p/>
          </table:table-cell>
          <table:table-cell table:style-name="ce26" table:formula="of:=IF([.$D83]=&quot;&quot;;&quot;&quot;;IF([.E$4]*[.E83]+[.F$4]*[.F83]+[.G$4]*[.G83]+[.H$4]*[.H83]+[.I$4]*[.I83]+[.J$4]*[.J83]+[.K$4]*[.K83]+[.L$4]*[.L83]+[.M$4]*[.M83]=[.$D83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4]=&quot;&quot;;&quot;&quot;;INT([.$D84]/[.E$4]))">
            <text:p/>
          </table:table-cell>
          <table:table-cell table:style-name="ce21" table:formula="of:=IF([.$D84]=&quot;&quot;;&quot;&quot;;INT(MOD([.$D84];[.E$4])/[.F$4]))">
            <text:p/>
          </table:table-cell>
          <table:table-cell table:style-name="ce21" table:formula="of:=IF([.$D84]=&quot;&quot;;&quot;&quot;;INT(MOD([.$D84];[.F$4])/[.G$4]))">
            <text:p/>
          </table:table-cell>
          <table:table-cell table:style-name="ce21" table:formula="of:=IF([.$D84]=&quot;&quot;;&quot;&quot;;INT(MOD([.$D84];[.G$4])/[.H$4]))">
            <text:p/>
          </table:table-cell>
          <table:table-cell table:style-name="ce21" table:formula="of:=IF([.$D84]=&quot;&quot;;&quot;&quot;;INT(MOD([.$D84];[.H$4])/[.I$4]))">
            <text:p/>
          </table:table-cell>
          <table:table-cell table:style-name="ce21" table:formula="of:=IF([.$D84]=&quot;&quot;;&quot;&quot;;INT(MOD([.$D84];[.I$4])/[.J$4]))">
            <text:p/>
          </table:table-cell>
          <table:table-cell table:style-name="ce21" table:formula="of:=IF([.$D84]=&quot;&quot;;&quot;&quot;;INT(MOD([.$D84];[.J$4])/[.K$4]))">
            <text:p/>
          </table:table-cell>
          <table:table-cell table:style-name="ce21" table:formula="of:=IF([.$D84]=&quot;&quot;;&quot;&quot;;INT(MOD([.$D84];[.K$4])/[.L$4]))">
            <text:p/>
          </table:table-cell>
          <table:table-cell table:style-name="ce21" table:formula="of:=IF([.$D84]=&quot;&quot;;&quot;&quot;;MOD([.$D84];[.L$4]))">
            <text:p/>
          </table:table-cell>
          <table:table-cell table:style-name="ce26" table:formula="of:=IF([.$D84]=&quot;&quot;;&quot;&quot;;IF([.E$4]*[.E84]+[.F$4]*[.F84]+[.G$4]*[.G84]+[.H$4]*[.H84]+[.I$4]*[.I84]+[.J$4]*[.J84]+[.K$4]*[.K84]+[.L$4]*[.L84]+[.M$4]*[.M84]=[.$D84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5]=&quot;&quot;;&quot;&quot;;INT([.$D85]/[.E$4]))">
            <text:p/>
          </table:table-cell>
          <table:table-cell table:style-name="ce21" table:formula="of:=IF([.$D85]=&quot;&quot;;&quot;&quot;;INT(MOD([.$D85];[.E$4])/[.F$4]))">
            <text:p/>
          </table:table-cell>
          <table:table-cell table:style-name="ce21" table:formula="of:=IF([.$D85]=&quot;&quot;;&quot;&quot;;INT(MOD([.$D85];[.F$4])/[.G$4]))">
            <text:p/>
          </table:table-cell>
          <table:table-cell table:style-name="ce21" table:formula="of:=IF([.$D85]=&quot;&quot;;&quot;&quot;;INT(MOD([.$D85];[.G$4])/[.H$4]))">
            <text:p/>
          </table:table-cell>
          <table:table-cell table:style-name="ce21" table:formula="of:=IF([.$D85]=&quot;&quot;;&quot;&quot;;INT(MOD([.$D85];[.H$4])/[.I$4]))">
            <text:p/>
          </table:table-cell>
          <table:table-cell table:style-name="ce21" table:formula="of:=IF([.$D85]=&quot;&quot;;&quot;&quot;;INT(MOD([.$D85];[.I$4])/[.J$4]))">
            <text:p/>
          </table:table-cell>
          <table:table-cell table:style-name="ce21" table:formula="of:=IF([.$D85]=&quot;&quot;;&quot;&quot;;INT(MOD([.$D85];[.J$4])/[.K$4]))">
            <text:p/>
          </table:table-cell>
          <table:table-cell table:style-name="ce21" table:formula="of:=IF([.$D85]=&quot;&quot;;&quot;&quot;;INT(MOD([.$D85];[.K$4])/[.L$4]))">
            <text:p/>
          </table:table-cell>
          <table:table-cell table:style-name="ce21" table:formula="of:=IF([.$D85]=&quot;&quot;;&quot;&quot;;MOD([.$D85];[.L$4]))">
            <text:p/>
          </table:table-cell>
          <table:table-cell table:style-name="ce26" table:formula="of:=IF([.$D85]=&quot;&quot;;&quot;&quot;;IF([.E$4]*[.E85]+[.F$4]*[.F85]+[.G$4]*[.G85]+[.H$4]*[.H85]+[.I$4]*[.I85]+[.J$4]*[.J85]+[.K$4]*[.K85]+[.L$4]*[.L85]+[.M$4]*[.M85]=[.$D85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6]=&quot;&quot;;&quot;&quot;;INT([.$D86]/[.E$4]))">
            <text:p/>
          </table:table-cell>
          <table:table-cell table:style-name="ce21" table:formula="of:=IF([.$D86]=&quot;&quot;;&quot;&quot;;INT(MOD([.$D86];[.E$4])/[.F$4]))">
            <text:p/>
          </table:table-cell>
          <table:table-cell table:style-name="ce21" table:formula="of:=IF([.$D86]=&quot;&quot;;&quot;&quot;;INT(MOD([.$D86];[.F$4])/[.G$4]))">
            <text:p/>
          </table:table-cell>
          <table:table-cell table:style-name="ce21" table:formula="of:=IF([.$D86]=&quot;&quot;;&quot;&quot;;INT(MOD([.$D86];[.G$4])/[.H$4]))">
            <text:p/>
          </table:table-cell>
          <table:table-cell table:style-name="ce21" table:formula="of:=IF([.$D86]=&quot;&quot;;&quot;&quot;;INT(MOD([.$D86];[.H$4])/[.I$4]))">
            <text:p/>
          </table:table-cell>
          <table:table-cell table:style-name="ce21" table:formula="of:=IF([.$D86]=&quot;&quot;;&quot;&quot;;INT(MOD([.$D86];[.I$4])/[.J$4]))">
            <text:p/>
          </table:table-cell>
          <table:table-cell table:style-name="ce21" table:formula="of:=IF([.$D86]=&quot;&quot;;&quot;&quot;;INT(MOD([.$D86];[.J$4])/[.K$4]))">
            <text:p/>
          </table:table-cell>
          <table:table-cell table:style-name="ce21" table:formula="of:=IF([.$D86]=&quot;&quot;;&quot;&quot;;INT(MOD([.$D86];[.K$4])/[.L$4]))">
            <text:p/>
          </table:table-cell>
          <table:table-cell table:style-name="ce21" table:formula="of:=IF([.$D86]=&quot;&quot;;&quot;&quot;;MOD([.$D86];[.L$4]))">
            <text:p/>
          </table:table-cell>
          <table:table-cell table:style-name="ce26" table:formula="of:=IF([.$D86]=&quot;&quot;;&quot;&quot;;IF([.E$4]*[.E86]+[.F$4]*[.F86]+[.G$4]*[.G86]+[.H$4]*[.H86]+[.I$4]*[.I86]+[.J$4]*[.J86]+[.K$4]*[.K86]+[.L$4]*[.L86]+[.M$4]*[.M86]=[.$D86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7]=&quot;&quot;;&quot;&quot;;INT([.$D87]/[.E$4]))">
            <text:p/>
          </table:table-cell>
          <table:table-cell table:style-name="ce21" table:formula="of:=IF([.$D87]=&quot;&quot;;&quot;&quot;;INT(MOD([.$D87];[.E$4])/[.F$4]))">
            <text:p/>
          </table:table-cell>
          <table:table-cell table:style-name="ce21" table:formula="of:=IF([.$D87]=&quot;&quot;;&quot;&quot;;INT(MOD([.$D87];[.F$4])/[.G$4]))">
            <text:p/>
          </table:table-cell>
          <table:table-cell table:style-name="ce21" table:formula="of:=IF([.$D87]=&quot;&quot;;&quot;&quot;;INT(MOD([.$D87];[.G$4])/[.H$4]))">
            <text:p/>
          </table:table-cell>
          <table:table-cell table:style-name="ce21" table:formula="of:=IF([.$D87]=&quot;&quot;;&quot;&quot;;INT(MOD([.$D87];[.H$4])/[.I$4]))">
            <text:p/>
          </table:table-cell>
          <table:table-cell table:style-name="ce21" table:formula="of:=IF([.$D87]=&quot;&quot;;&quot;&quot;;INT(MOD([.$D87];[.I$4])/[.J$4]))">
            <text:p/>
          </table:table-cell>
          <table:table-cell table:style-name="ce21" table:formula="of:=IF([.$D87]=&quot;&quot;;&quot;&quot;;INT(MOD([.$D87];[.J$4])/[.K$4]))">
            <text:p/>
          </table:table-cell>
          <table:table-cell table:style-name="ce21" table:formula="of:=IF([.$D87]=&quot;&quot;;&quot;&quot;;INT(MOD([.$D87];[.K$4])/[.L$4]))">
            <text:p/>
          </table:table-cell>
          <table:table-cell table:style-name="ce21" table:formula="of:=IF([.$D87]=&quot;&quot;;&quot;&quot;;MOD([.$D87];[.L$4]))">
            <text:p/>
          </table:table-cell>
          <table:table-cell table:style-name="ce26" table:formula="of:=IF([.$D87]=&quot;&quot;;&quot;&quot;;IF([.E$4]*[.E87]+[.F$4]*[.F87]+[.G$4]*[.G87]+[.H$4]*[.H87]+[.I$4]*[.I87]+[.J$4]*[.J87]+[.K$4]*[.K87]+[.L$4]*[.L87]+[.M$4]*[.M87]=[.$D87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8]=&quot;&quot;;&quot;&quot;;INT([.$D88]/[.E$4]))">
            <text:p/>
          </table:table-cell>
          <table:table-cell table:style-name="ce21" table:formula="of:=IF([.$D88]=&quot;&quot;;&quot;&quot;;INT(MOD([.$D88];[.E$4])/[.F$4]))">
            <text:p/>
          </table:table-cell>
          <table:table-cell table:style-name="ce21" table:formula="of:=IF([.$D88]=&quot;&quot;;&quot;&quot;;INT(MOD([.$D88];[.F$4])/[.G$4]))">
            <text:p/>
          </table:table-cell>
          <table:table-cell table:style-name="ce21" table:formula="of:=IF([.$D88]=&quot;&quot;;&quot;&quot;;INT(MOD([.$D88];[.G$4])/[.H$4]))">
            <text:p/>
          </table:table-cell>
          <table:table-cell table:style-name="ce21" table:formula="of:=IF([.$D88]=&quot;&quot;;&quot;&quot;;INT(MOD([.$D88];[.H$4])/[.I$4]))">
            <text:p/>
          </table:table-cell>
          <table:table-cell table:style-name="ce21" table:formula="of:=IF([.$D88]=&quot;&quot;;&quot;&quot;;INT(MOD([.$D88];[.I$4])/[.J$4]))">
            <text:p/>
          </table:table-cell>
          <table:table-cell table:style-name="ce21" table:formula="of:=IF([.$D88]=&quot;&quot;;&quot;&quot;;INT(MOD([.$D88];[.J$4])/[.K$4]))">
            <text:p/>
          </table:table-cell>
          <table:table-cell table:style-name="ce21" table:formula="of:=IF([.$D88]=&quot;&quot;;&quot;&quot;;INT(MOD([.$D88];[.K$4])/[.L$4]))">
            <text:p/>
          </table:table-cell>
          <table:table-cell table:style-name="ce21" table:formula="of:=IF([.$D88]=&quot;&quot;;&quot;&quot;;MOD([.$D88];[.L$4]))">
            <text:p/>
          </table:table-cell>
          <table:table-cell table:style-name="ce26" table:formula="of:=IF([.$D88]=&quot;&quot;;&quot;&quot;;IF([.E$4]*[.E88]+[.F$4]*[.F88]+[.G$4]*[.G88]+[.H$4]*[.H88]+[.I$4]*[.I88]+[.J$4]*[.J88]+[.K$4]*[.K88]+[.L$4]*[.L88]+[.M$4]*[.M88]=[.$D88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89]=&quot;&quot;;&quot;&quot;;INT([.$D89]/[.E$4]))">
            <text:p/>
          </table:table-cell>
          <table:table-cell table:style-name="ce21" table:formula="of:=IF([.$D89]=&quot;&quot;;&quot;&quot;;INT(MOD([.$D89];[.E$4])/[.F$4]))">
            <text:p/>
          </table:table-cell>
          <table:table-cell table:style-name="ce21" table:formula="of:=IF([.$D89]=&quot;&quot;;&quot;&quot;;INT(MOD([.$D89];[.F$4])/[.G$4]))">
            <text:p/>
          </table:table-cell>
          <table:table-cell table:style-name="ce21" table:formula="of:=IF([.$D89]=&quot;&quot;;&quot;&quot;;INT(MOD([.$D89];[.G$4])/[.H$4]))">
            <text:p/>
          </table:table-cell>
          <table:table-cell table:style-name="ce21" table:formula="of:=IF([.$D89]=&quot;&quot;;&quot;&quot;;INT(MOD([.$D89];[.H$4])/[.I$4]))">
            <text:p/>
          </table:table-cell>
          <table:table-cell table:style-name="ce21" table:formula="of:=IF([.$D89]=&quot;&quot;;&quot;&quot;;INT(MOD([.$D89];[.I$4])/[.J$4]))">
            <text:p/>
          </table:table-cell>
          <table:table-cell table:style-name="ce21" table:formula="of:=IF([.$D89]=&quot;&quot;;&quot;&quot;;INT(MOD([.$D89];[.J$4])/[.K$4]))">
            <text:p/>
          </table:table-cell>
          <table:table-cell table:style-name="ce21" table:formula="of:=IF([.$D89]=&quot;&quot;;&quot;&quot;;INT(MOD([.$D89];[.K$4])/[.L$4]))">
            <text:p/>
          </table:table-cell>
          <table:table-cell table:style-name="ce21" table:formula="of:=IF([.$D89]=&quot;&quot;;&quot;&quot;;MOD([.$D89];[.L$4]))">
            <text:p/>
          </table:table-cell>
          <table:table-cell table:style-name="ce26" table:formula="of:=IF([.$D89]=&quot;&quot;;&quot;&quot;;IF([.E$4]*[.E89]+[.F$4]*[.F89]+[.G$4]*[.G89]+[.H$4]*[.H89]+[.I$4]*[.I89]+[.J$4]*[.J89]+[.K$4]*[.K89]+[.L$4]*[.L89]+[.M$4]*[.M89]=[.$D89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0]=&quot;&quot;;&quot;&quot;;INT([.$D90]/[.E$4]))">
            <text:p/>
          </table:table-cell>
          <table:table-cell table:style-name="ce21" table:formula="of:=IF([.$D90]=&quot;&quot;;&quot;&quot;;INT(MOD([.$D90];[.E$4])/[.F$4]))">
            <text:p/>
          </table:table-cell>
          <table:table-cell table:style-name="ce21" table:formula="of:=IF([.$D90]=&quot;&quot;;&quot;&quot;;INT(MOD([.$D90];[.F$4])/[.G$4]))">
            <text:p/>
          </table:table-cell>
          <table:table-cell table:style-name="ce21" table:formula="of:=IF([.$D90]=&quot;&quot;;&quot;&quot;;INT(MOD([.$D90];[.G$4])/[.H$4]))">
            <text:p/>
          </table:table-cell>
          <table:table-cell table:style-name="ce21" table:formula="of:=IF([.$D90]=&quot;&quot;;&quot;&quot;;INT(MOD([.$D90];[.H$4])/[.I$4]))">
            <text:p/>
          </table:table-cell>
          <table:table-cell table:style-name="ce21" table:formula="of:=IF([.$D90]=&quot;&quot;;&quot;&quot;;INT(MOD([.$D90];[.I$4])/[.J$4]))">
            <text:p/>
          </table:table-cell>
          <table:table-cell table:style-name="ce21" table:formula="of:=IF([.$D90]=&quot;&quot;;&quot;&quot;;INT(MOD([.$D90];[.J$4])/[.K$4]))">
            <text:p/>
          </table:table-cell>
          <table:table-cell table:style-name="ce21" table:formula="of:=IF([.$D90]=&quot;&quot;;&quot;&quot;;INT(MOD([.$D90];[.K$4])/[.L$4]))">
            <text:p/>
          </table:table-cell>
          <table:table-cell table:style-name="ce21" table:formula="of:=IF([.$D90]=&quot;&quot;;&quot;&quot;;MOD([.$D90];[.L$4]))">
            <text:p/>
          </table:table-cell>
          <table:table-cell table:style-name="ce26" table:formula="of:=IF([.$D90]=&quot;&quot;;&quot;&quot;;IF([.E$4]*[.E90]+[.F$4]*[.F90]+[.G$4]*[.G90]+[.H$4]*[.H90]+[.I$4]*[.I90]+[.J$4]*[.J90]+[.K$4]*[.K90]+[.L$4]*[.L90]+[.M$4]*[.M90]=[.$D90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1]=&quot;&quot;;&quot;&quot;;INT([.$D91]/[.E$4]))">
            <text:p/>
          </table:table-cell>
          <table:table-cell table:style-name="ce21" table:formula="of:=IF([.$D91]=&quot;&quot;;&quot;&quot;;INT(MOD([.$D91];[.E$4])/[.F$4]))">
            <text:p/>
          </table:table-cell>
          <table:table-cell table:style-name="ce21" table:formula="of:=IF([.$D91]=&quot;&quot;;&quot;&quot;;INT(MOD([.$D91];[.F$4])/[.G$4]))">
            <text:p/>
          </table:table-cell>
          <table:table-cell table:style-name="ce21" table:formula="of:=IF([.$D91]=&quot;&quot;;&quot;&quot;;INT(MOD([.$D91];[.G$4])/[.H$4]))">
            <text:p/>
          </table:table-cell>
          <table:table-cell table:style-name="ce21" table:formula="of:=IF([.$D91]=&quot;&quot;;&quot;&quot;;INT(MOD([.$D91];[.H$4])/[.I$4]))">
            <text:p/>
          </table:table-cell>
          <table:table-cell table:style-name="ce21" table:formula="of:=IF([.$D91]=&quot;&quot;;&quot;&quot;;INT(MOD([.$D91];[.I$4])/[.J$4]))">
            <text:p/>
          </table:table-cell>
          <table:table-cell table:style-name="ce21" table:formula="of:=IF([.$D91]=&quot;&quot;;&quot;&quot;;INT(MOD([.$D91];[.J$4])/[.K$4]))">
            <text:p/>
          </table:table-cell>
          <table:table-cell table:style-name="ce21" table:formula="of:=IF([.$D91]=&quot;&quot;;&quot;&quot;;INT(MOD([.$D91];[.K$4])/[.L$4]))">
            <text:p/>
          </table:table-cell>
          <table:table-cell table:style-name="ce21" table:formula="of:=IF([.$D91]=&quot;&quot;;&quot;&quot;;MOD([.$D91];[.L$4]))">
            <text:p/>
          </table:table-cell>
          <table:table-cell table:style-name="ce26" table:formula="of:=IF([.$D91]=&quot;&quot;;&quot;&quot;;IF([.E$4]*[.E91]+[.F$4]*[.F91]+[.G$4]*[.G91]+[.H$4]*[.H91]+[.I$4]*[.I91]+[.J$4]*[.J91]+[.K$4]*[.K91]+[.L$4]*[.L91]+[.M$4]*[.M91]=[.$D91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2]=&quot;&quot;;&quot;&quot;;INT([.$D92]/[.E$4]))">
            <text:p/>
          </table:table-cell>
          <table:table-cell table:style-name="ce21" table:formula="of:=IF([.$D92]=&quot;&quot;;&quot;&quot;;INT(MOD([.$D92];[.E$4])/[.F$4]))">
            <text:p/>
          </table:table-cell>
          <table:table-cell table:style-name="ce21" table:formula="of:=IF([.$D92]=&quot;&quot;;&quot;&quot;;INT(MOD([.$D92];[.F$4])/[.G$4]))">
            <text:p/>
          </table:table-cell>
          <table:table-cell table:style-name="ce21" table:formula="of:=IF([.$D92]=&quot;&quot;;&quot;&quot;;INT(MOD([.$D92];[.G$4])/[.H$4]))">
            <text:p/>
          </table:table-cell>
          <table:table-cell table:style-name="ce21" table:formula="of:=IF([.$D92]=&quot;&quot;;&quot;&quot;;INT(MOD([.$D92];[.H$4])/[.I$4]))">
            <text:p/>
          </table:table-cell>
          <table:table-cell table:style-name="ce21" table:formula="of:=IF([.$D92]=&quot;&quot;;&quot;&quot;;INT(MOD([.$D92];[.I$4])/[.J$4]))">
            <text:p/>
          </table:table-cell>
          <table:table-cell table:style-name="ce21" table:formula="of:=IF([.$D92]=&quot;&quot;;&quot;&quot;;INT(MOD([.$D92];[.J$4])/[.K$4]))">
            <text:p/>
          </table:table-cell>
          <table:table-cell table:style-name="ce21" table:formula="of:=IF([.$D92]=&quot;&quot;;&quot;&quot;;INT(MOD([.$D92];[.K$4])/[.L$4]))">
            <text:p/>
          </table:table-cell>
          <table:table-cell table:style-name="ce21" table:formula="of:=IF([.$D92]=&quot;&quot;;&quot;&quot;;MOD([.$D92];[.L$4]))">
            <text:p/>
          </table:table-cell>
          <table:table-cell table:style-name="ce26" table:formula="of:=IF([.$D92]=&quot;&quot;;&quot;&quot;;IF([.E$4]*[.E92]+[.F$4]*[.F92]+[.G$4]*[.G92]+[.H$4]*[.H92]+[.I$4]*[.I92]+[.J$4]*[.J92]+[.K$4]*[.K92]+[.L$4]*[.L92]+[.M$4]*[.M92]=[.$D92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3]=&quot;&quot;;&quot;&quot;;INT([.$D93]/[.E$4]))">
            <text:p/>
          </table:table-cell>
          <table:table-cell table:style-name="ce21" table:formula="of:=IF([.$D93]=&quot;&quot;;&quot;&quot;;INT(MOD([.$D93];[.E$4])/[.F$4]))">
            <text:p/>
          </table:table-cell>
          <table:table-cell table:style-name="ce21" table:formula="of:=IF([.$D93]=&quot;&quot;;&quot;&quot;;INT(MOD([.$D93];[.F$4])/[.G$4]))">
            <text:p/>
          </table:table-cell>
          <table:table-cell table:style-name="ce21" table:formula="of:=IF([.$D93]=&quot;&quot;;&quot;&quot;;INT(MOD([.$D93];[.G$4])/[.H$4]))">
            <text:p/>
          </table:table-cell>
          <table:table-cell table:style-name="ce21" table:formula="of:=IF([.$D93]=&quot;&quot;;&quot;&quot;;INT(MOD([.$D93];[.H$4])/[.I$4]))">
            <text:p/>
          </table:table-cell>
          <table:table-cell table:style-name="ce21" table:formula="of:=IF([.$D93]=&quot;&quot;;&quot;&quot;;INT(MOD([.$D93];[.I$4])/[.J$4]))">
            <text:p/>
          </table:table-cell>
          <table:table-cell table:style-name="ce21" table:formula="of:=IF([.$D93]=&quot;&quot;;&quot;&quot;;INT(MOD([.$D93];[.J$4])/[.K$4]))">
            <text:p/>
          </table:table-cell>
          <table:table-cell table:style-name="ce21" table:formula="of:=IF([.$D93]=&quot;&quot;;&quot;&quot;;INT(MOD([.$D93];[.K$4])/[.L$4]))">
            <text:p/>
          </table:table-cell>
          <table:table-cell table:style-name="ce21" table:formula="of:=IF([.$D93]=&quot;&quot;;&quot;&quot;;MOD([.$D93];[.L$4]))">
            <text:p/>
          </table:table-cell>
          <table:table-cell table:style-name="ce26" table:formula="of:=IF([.$D93]=&quot;&quot;;&quot;&quot;;IF([.E$4]*[.E93]+[.F$4]*[.F93]+[.G$4]*[.G93]+[.H$4]*[.H93]+[.I$4]*[.I93]+[.J$4]*[.J93]+[.K$4]*[.K93]+[.L$4]*[.L93]+[.M$4]*[.M93]=[.$D93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4]=&quot;&quot;;&quot;&quot;;INT([.$D94]/[.E$4]))">
            <text:p/>
          </table:table-cell>
          <table:table-cell table:style-name="ce21" table:formula="of:=IF([.$D94]=&quot;&quot;;&quot;&quot;;INT(MOD([.$D94];[.E$4])/[.F$4]))">
            <text:p/>
          </table:table-cell>
          <table:table-cell table:style-name="ce21" table:formula="of:=IF([.$D94]=&quot;&quot;;&quot;&quot;;INT(MOD([.$D94];[.F$4])/[.G$4]))">
            <text:p/>
          </table:table-cell>
          <table:table-cell table:style-name="ce21" table:formula="of:=IF([.$D94]=&quot;&quot;;&quot;&quot;;INT(MOD([.$D94];[.G$4])/[.H$4]))">
            <text:p/>
          </table:table-cell>
          <table:table-cell table:style-name="ce21" table:formula="of:=IF([.$D94]=&quot;&quot;;&quot;&quot;;INT(MOD([.$D94];[.H$4])/[.I$4]))">
            <text:p/>
          </table:table-cell>
          <table:table-cell table:style-name="ce21" table:formula="of:=IF([.$D94]=&quot;&quot;;&quot;&quot;;INT(MOD([.$D94];[.I$4])/[.J$4]))">
            <text:p/>
          </table:table-cell>
          <table:table-cell table:style-name="ce21" table:formula="of:=IF([.$D94]=&quot;&quot;;&quot;&quot;;INT(MOD([.$D94];[.J$4])/[.K$4]))">
            <text:p/>
          </table:table-cell>
          <table:table-cell table:style-name="ce21" table:formula="of:=IF([.$D94]=&quot;&quot;;&quot;&quot;;INT(MOD([.$D94];[.K$4])/[.L$4]))">
            <text:p/>
          </table:table-cell>
          <table:table-cell table:style-name="ce21" table:formula="of:=IF([.$D94]=&quot;&quot;;&quot;&quot;;MOD([.$D94];[.L$4]))">
            <text:p/>
          </table:table-cell>
          <table:table-cell table:style-name="ce26" table:formula="of:=IF([.$D94]=&quot;&quot;;&quot;&quot;;IF([.E$4]*[.E94]+[.F$4]*[.F94]+[.G$4]*[.G94]+[.H$4]*[.H94]+[.I$4]*[.I94]+[.J$4]*[.J94]+[.K$4]*[.K94]+[.L$4]*[.L94]+[.M$4]*[.M94]=[.$D94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5]=&quot;&quot;;&quot;&quot;;INT([.$D95]/[.E$4]))">
            <text:p/>
          </table:table-cell>
          <table:table-cell table:style-name="ce21" table:formula="of:=IF([.$D95]=&quot;&quot;;&quot;&quot;;INT(MOD([.$D95];[.E$4])/[.F$4]))">
            <text:p/>
          </table:table-cell>
          <table:table-cell table:style-name="ce21" table:formula="of:=IF([.$D95]=&quot;&quot;;&quot;&quot;;INT(MOD([.$D95];[.F$4])/[.G$4]))">
            <text:p/>
          </table:table-cell>
          <table:table-cell table:style-name="ce21" table:formula="of:=IF([.$D95]=&quot;&quot;;&quot;&quot;;INT(MOD([.$D95];[.G$4])/[.H$4]))">
            <text:p/>
          </table:table-cell>
          <table:table-cell table:style-name="ce21" table:formula="of:=IF([.$D95]=&quot;&quot;;&quot;&quot;;INT(MOD([.$D95];[.H$4])/[.I$4]))">
            <text:p/>
          </table:table-cell>
          <table:table-cell table:style-name="ce21" table:formula="of:=IF([.$D95]=&quot;&quot;;&quot;&quot;;INT(MOD([.$D95];[.I$4])/[.J$4]))">
            <text:p/>
          </table:table-cell>
          <table:table-cell table:style-name="ce21" table:formula="of:=IF([.$D95]=&quot;&quot;;&quot;&quot;;INT(MOD([.$D95];[.J$4])/[.K$4]))">
            <text:p/>
          </table:table-cell>
          <table:table-cell table:style-name="ce21" table:formula="of:=IF([.$D95]=&quot;&quot;;&quot;&quot;;INT(MOD([.$D95];[.K$4])/[.L$4]))">
            <text:p/>
          </table:table-cell>
          <table:table-cell table:style-name="ce21" table:formula="of:=IF([.$D95]=&quot;&quot;;&quot;&quot;;MOD([.$D95];[.L$4]))">
            <text:p/>
          </table:table-cell>
          <table:table-cell table:style-name="ce26" table:formula="of:=IF([.$D95]=&quot;&quot;;&quot;&quot;;IF([.E$4]*[.E95]+[.F$4]*[.F95]+[.G$4]*[.G95]+[.H$4]*[.H95]+[.I$4]*[.I95]+[.J$4]*[.J95]+[.K$4]*[.K95]+[.L$4]*[.L95]+[.M$4]*[.M95]=[.$D95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6]=&quot;&quot;;&quot;&quot;;INT([.$D96]/[.E$4]))">
            <text:p/>
          </table:table-cell>
          <table:table-cell table:style-name="ce21" table:formula="of:=IF([.$D96]=&quot;&quot;;&quot;&quot;;INT(MOD([.$D96];[.E$4])/[.F$4]))">
            <text:p/>
          </table:table-cell>
          <table:table-cell table:style-name="ce21" table:formula="of:=IF([.$D96]=&quot;&quot;;&quot;&quot;;INT(MOD([.$D96];[.F$4])/[.G$4]))">
            <text:p/>
          </table:table-cell>
          <table:table-cell table:style-name="ce21" table:formula="of:=IF([.$D96]=&quot;&quot;;&quot;&quot;;INT(MOD([.$D96];[.G$4])/[.H$4]))">
            <text:p/>
          </table:table-cell>
          <table:table-cell table:style-name="ce21" table:formula="of:=IF([.$D96]=&quot;&quot;;&quot;&quot;;INT(MOD([.$D96];[.H$4])/[.I$4]))">
            <text:p/>
          </table:table-cell>
          <table:table-cell table:style-name="ce21" table:formula="of:=IF([.$D96]=&quot;&quot;;&quot;&quot;;INT(MOD([.$D96];[.I$4])/[.J$4]))">
            <text:p/>
          </table:table-cell>
          <table:table-cell table:style-name="ce21" table:formula="of:=IF([.$D96]=&quot;&quot;;&quot;&quot;;INT(MOD([.$D96];[.J$4])/[.K$4]))">
            <text:p/>
          </table:table-cell>
          <table:table-cell table:style-name="ce21" table:formula="of:=IF([.$D96]=&quot;&quot;;&quot;&quot;;INT(MOD([.$D96];[.K$4])/[.L$4]))">
            <text:p/>
          </table:table-cell>
          <table:table-cell table:style-name="ce21" table:formula="of:=IF([.$D96]=&quot;&quot;;&quot;&quot;;MOD([.$D96];[.L$4]))">
            <text:p/>
          </table:table-cell>
          <table:table-cell table:style-name="ce26" table:formula="of:=IF([.$D96]=&quot;&quot;;&quot;&quot;;IF([.E$4]*[.E96]+[.F$4]*[.F96]+[.G$4]*[.G96]+[.H$4]*[.H96]+[.I$4]*[.I96]+[.J$4]*[.J96]+[.K$4]*[.K96]+[.L$4]*[.L96]+[.M$4]*[.M96]=[.$D96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7]=&quot;&quot;;&quot;&quot;;INT([.$D97]/[.E$4]))">
            <text:p/>
          </table:table-cell>
          <table:table-cell table:style-name="ce21" table:formula="of:=IF([.$D97]=&quot;&quot;;&quot;&quot;;INT(MOD([.$D97];[.E$4])/[.F$4]))">
            <text:p/>
          </table:table-cell>
          <table:table-cell table:style-name="ce21" table:formula="of:=IF([.$D97]=&quot;&quot;;&quot;&quot;;INT(MOD([.$D97];[.F$4])/[.G$4]))">
            <text:p/>
          </table:table-cell>
          <table:table-cell table:style-name="ce21" table:formula="of:=IF([.$D97]=&quot;&quot;;&quot;&quot;;INT(MOD([.$D97];[.G$4])/[.H$4]))">
            <text:p/>
          </table:table-cell>
          <table:table-cell table:style-name="ce21" table:formula="of:=IF([.$D97]=&quot;&quot;;&quot;&quot;;INT(MOD([.$D97];[.H$4])/[.I$4]))">
            <text:p/>
          </table:table-cell>
          <table:table-cell table:style-name="ce21" table:formula="of:=IF([.$D97]=&quot;&quot;;&quot;&quot;;INT(MOD([.$D97];[.I$4])/[.J$4]))">
            <text:p/>
          </table:table-cell>
          <table:table-cell table:style-name="ce21" table:formula="of:=IF([.$D97]=&quot;&quot;;&quot;&quot;;INT(MOD([.$D97];[.J$4])/[.K$4]))">
            <text:p/>
          </table:table-cell>
          <table:table-cell table:style-name="ce21" table:formula="of:=IF([.$D97]=&quot;&quot;;&quot;&quot;;INT(MOD([.$D97];[.K$4])/[.L$4]))">
            <text:p/>
          </table:table-cell>
          <table:table-cell table:style-name="ce21" table:formula="of:=IF([.$D97]=&quot;&quot;;&quot;&quot;;MOD([.$D97];[.L$4]))">
            <text:p/>
          </table:table-cell>
          <table:table-cell table:style-name="ce26" table:formula="of:=IF([.$D97]=&quot;&quot;;&quot;&quot;;IF([.E$4]*[.E97]+[.F$4]*[.F97]+[.G$4]*[.G97]+[.H$4]*[.H97]+[.I$4]*[.I97]+[.J$4]*[.J97]+[.K$4]*[.K97]+[.L$4]*[.L97]+[.M$4]*[.M97]=[.$D97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8]=&quot;&quot;;&quot;&quot;;INT([.$D98]/[.E$4]))">
            <text:p/>
          </table:table-cell>
          <table:table-cell table:style-name="ce21" table:formula="of:=IF([.$D98]=&quot;&quot;;&quot;&quot;;INT(MOD([.$D98];[.E$4])/[.F$4]))">
            <text:p/>
          </table:table-cell>
          <table:table-cell table:style-name="ce21" table:formula="of:=IF([.$D98]=&quot;&quot;;&quot;&quot;;INT(MOD([.$D98];[.F$4])/[.G$4]))">
            <text:p/>
          </table:table-cell>
          <table:table-cell table:style-name="ce21" table:formula="of:=IF([.$D98]=&quot;&quot;;&quot;&quot;;INT(MOD([.$D98];[.G$4])/[.H$4]))">
            <text:p/>
          </table:table-cell>
          <table:table-cell table:style-name="ce21" table:formula="of:=IF([.$D98]=&quot;&quot;;&quot;&quot;;INT(MOD([.$D98];[.H$4])/[.I$4]))">
            <text:p/>
          </table:table-cell>
          <table:table-cell table:style-name="ce21" table:formula="of:=IF([.$D98]=&quot;&quot;;&quot;&quot;;INT(MOD([.$D98];[.I$4])/[.J$4]))">
            <text:p/>
          </table:table-cell>
          <table:table-cell table:style-name="ce21" table:formula="of:=IF([.$D98]=&quot;&quot;;&quot;&quot;;INT(MOD([.$D98];[.J$4])/[.K$4]))">
            <text:p/>
          </table:table-cell>
          <table:table-cell table:style-name="ce21" table:formula="of:=IF([.$D98]=&quot;&quot;;&quot;&quot;;INT(MOD([.$D98];[.K$4])/[.L$4]))">
            <text:p/>
          </table:table-cell>
          <table:table-cell table:style-name="ce21" table:formula="of:=IF([.$D98]=&quot;&quot;;&quot;&quot;;MOD([.$D98];[.L$4]))">
            <text:p/>
          </table:table-cell>
          <table:table-cell table:style-name="ce26" table:formula="of:=IF([.$D98]=&quot;&quot;;&quot;&quot;;IF([.E$4]*[.E98]+[.F$4]*[.F98]+[.G$4]*[.G98]+[.H$4]*[.H98]+[.I$4]*[.I98]+[.J$4]*[.J98]+[.K$4]*[.K98]+[.L$4]*[.L98]+[.M$4]*[.M98]=[.$D98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99]=&quot;&quot;;&quot;&quot;;INT([.$D99]/[.E$4]))">
            <text:p/>
          </table:table-cell>
          <table:table-cell table:style-name="ce21" table:formula="of:=IF([.$D99]=&quot;&quot;;&quot;&quot;;INT(MOD([.$D99];[.E$4])/[.F$4]))">
            <text:p/>
          </table:table-cell>
          <table:table-cell table:style-name="ce21" table:formula="of:=IF([.$D99]=&quot;&quot;;&quot;&quot;;INT(MOD([.$D99];[.F$4])/[.G$4]))">
            <text:p/>
          </table:table-cell>
          <table:table-cell table:style-name="ce21" table:formula="of:=IF([.$D99]=&quot;&quot;;&quot;&quot;;INT(MOD([.$D99];[.G$4])/[.H$4]))">
            <text:p/>
          </table:table-cell>
          <table:table-cell table:style-name="ce21" table:formula="of:=IF([.$D99]=&quot;&quot;;&quot;&quot;;INT(MOD([.$D99];[.H$4])/[.I$4]))">
            <text:p/>
          </table:table-cell>
          <table:table-cell table:style-name="ce21" table:formula="of:=IF([.$D99]=&quot;&quot;;&quot;&quot;;INT(MOD([.$D99];[.I$4])/[.J$4]))">
            <text:p/>
          </table:table-cell>
          <table:table-cell table:style-name="ce21" table:formula="of:=IF([.$D99]=&quot;&quot;;&quot;&quot;;INT(MOD([.$D99];[.J$4])/[.K$4]))">
            <text:p/>
          </table:table-cell>
          <table:table-cell table:style-name="ce21" table:formula="of:=IF([.$D99]=&quot;&quot;;&quot;&quot;;INT(MOD([.$D99];[.K$4])/[.L$4]))">
            <text:p/>
          </table:table-cell>
          <table:table-cell table:style-name="ce21" table:formula="of:=IF([.$D99]=&quot;&quot;;&quot;&quot;;MOD([.$D99];[.L$4]))">
            <text:p/>
          </table:table-cell>
          <table:table-cell table:style-name="ce26" table:formula="of:=IF([.$D99]=&quot;&quot;;&quot;&quot;;IF([.E$4]*[.E99]+[.F$4]*[.F99]+[.G$4]*[.G99]+[.H$4]*[.H99]+[.I$4]*[.I99]+[.J$4]*[.J99]+[.K$4]*[.K99]+[.L$4]*[.L99]+[.M$4]*[.M99]=[.$D99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00]=&quot;&quot;;&quot;&quot;;INT([.$D100]/[.E$4]))">
            <text:p/>
          </table:table-cell>
          <table:table-cell table:style-name="ce21" table:formula="of:=IF([.$D100]=&quot;&quot;;&quot;&quot;;INT(MOD([.$D100];[.E$4])/[.F$4]))">
            <text:p/>
          </table:table-cell>
          <table:table-cell table:style-name="ce21" table:formula="of:=IF([.$D100]=&quot;&quot;;&quot;&quot;;INT(MOD([.$D100];[.F$4])/[.G$4]))">
            <text:p/>
          </table:table-cell>
          <table:table-cell table:style-name="ce21" table:formula="of:=IF([.$D100]=&quot;&quot;;&quot;&quot;;INT(MOD([.$D100];[.G$4])/[.H$4]))">
            <text:p/>
          </table:table-cell>
          <table:table-cell table:style-name="ce21" table:formula="of:=IF([.$D100]=&quot;&quot;;&quot;&quot;;INT(MOD([.$D100];[.H$4])/[.I$4]))">
            <text:p/>
          </table:table-cell>
          <table:table-cell table:style-name="ce21" table:formula="of:=IF([.$D100]=&quot;&quot;;&quot;&quot;;INT(MOD([.$D100];[.I$4])/[.J$4]))">
            <text:p/>
          </table:table-cell>
          <table:table-cell table:style-name="ce21" table:formula="of:=IF([.$D100]=&quot;&quot;;&quot;&quot;;INT(MOD([.$D100];[.J$4])/[.K$4]))">
            <text:p/>
          </table:table-cell>
          <table:table-cell table:style-name="ce21" table:formula="of:=IF([.$D100]=&quot;&quot;;&quot;&quot;;INT(MOD([.$D100];[.K$4])/[.L$4]))">
            <text:p/>
          </table:table-cell>
          <table:table-cell table:style-name="ce21" table:formula="of:=IF([.$D100]=&quot;&quot;;&quot;&quot;;MOD([.$D100];[.L$4]))">
            <text:p/>
          </table:table-cell>
          <table:table-cell table:style-name="ce26" table:formula="of:=IF([.$D100]=&quot;&quot;;&quot;&quot;;IF([.E$4]*[.E100]+[.F$4]*[.F100]+[.G$4]*[.G100]+[.H$4]*[.H100]+[.I$4]*[.I100]+[.J$4]*[.J100]+[.K$4]*[.K100]+[.L$4]*[.L100]+[.M$4]*[.M100]=[.$D100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01]=&quot;&quot;;&quot;&quot;;INT([.$D101]/[.E$4]))">
            <text:p/>
          </table:table-cell>
          <table:table-cell table:style-name="ce21" table:formula="of:=IF([.$D101]=&quot;&quot;;&quot;&quot;;INT(MOD([.$D101];[.E$4])/[.F$4]))">
            <text:p/>
          </table:table-cell>
          <table:table-cell table:style-name="ce21" table:formula="of:=IF([.$D101]=&quot;&quot;;&quot;&quot;;INT(MOD([.$D101];[.F$4])/[.G$4]))">
            <text:p/>
          </table:table-cell>
          <table:table-cell table:style-name="ce21" table:formula="of:=IF([.$D101]=&quot;&quot;;&quot;&quot;;INT(MOD([.$D101];[.G$4])/[.H$4]))">
            <text:p/>
          </table:table-cell>
          <table:table-cell table:style-name="ce21" table:formula="of:=IF([.$D101]=&quot;&quot;;&quot;&quot;;INT(MOD([.$D101];[.H$4])/[.I$4]))">
            <text:p/>
          </table:table-cell>
          <table:table-cell table:style-name="ce21" table:formula="of:=IF([.$D101]=&quot;&quot;;&quot;&quot;;INT(MOD([.$D101];[.I$4])/[.J$4]))">
            <text:p/>
          </table:table-cell>
          <table:table-cell table:style-name="ce21" table:formula="of:=IF([.$D101]=&quot;&quot;;&quot;&quot;;INT(MOD([.$D101];[.J$4])/[.K$4]))">
            <text:p/>
          </table:table-cell>
          <table:table-cell table:style-name="ce21" table:formula="of:=IF([.$D101]=&quot;&quot;;&quot;&quot;;INT(MOD([.$D101];[.K$4])/[.L$4]))">
            <text:p/>
          </table:table-cell>
          <table:table-cell table:style-name="ce21" table:formula="of:=IF([.$D101]=&quot;&quot;;&quot;&quot;;MOD([.$D101];[.L$4]))">
            <text:p/>
          </table:table-cell>
          <table:table-cell table:style-name="ce26" table:formula="of:=IF([.$D101]=&quot;&quot;;&quot;&quot;;IF([.E$4]*[.E101]+[.F$4]*[.F101]+[.G$4]*[.G101]+[.H$4]*[.H101]+[.I$4]*[.I101]+[.J$4]*[.J101]+[.K$4]*[.K101]+[.L$4]*[.L101]+[.M$4]*[.M101]=[.$D101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02]=&quot;&quot;;&quot;&quot;;INT([.$D102]/[.E$4]))">
            <text:p/>
          </table:table-cell>
          <table:table-cell table:style-name="ce21" table:formula="of:=IF([.$D102]=&quot;&quot;;&quot;&quot;;INT(MOD([.$D102];[.E$4])/[.F$4]))">
            <text:p/>
          </table:table-cell>
          <table:table-cell table:style-name="ce21" table:formula="of:=IF([.$D102]=&quot;&quot;;&quot;&quot;;INT(MOD([.$D102];[.F$4])/[.G$4]))">
            <text:p/>
          </table:table-cell>
          <table:table-cell table:style-name="ce21" table:formula="of:=IF([.$D102]=&quot;&quot;;&quot;&quot;;INT(MOD([.$D102];[.G$4])/[.H$4]))">
            <text:p/>
          </table:table-cell>
          <table:table-cell table:style-name="ce21" table:formula="of:=IF([.$D102]=&quot;&quot;;&quot;&quot;;INT(MOD([.$D102];[.H$4])/[.I$4]))">
            <text:p/>
          </table:table-cell>
          <table:table-cell table:style-name="ce21" table:formula="of:=IF([.$D102]=&quot;&quot;;&quot;&quot;;INT(MOD([.$D102];[.I$4])/[.J$4]))">
            <text:p/>
          </table:table-cell>
          <table:table-cell table:style-name="ce21" table:formula="of:=IF([.$D102]=&quot;&quot;;&quot;&quot;;INT(MOD([.$D102];[.J$4])/[.K$4]))">
            <text:p/>
          </table:table-cell>
          <table:table-cell table:style-name="ce21" table:formula="of:=IF([.$D102]=&quot;&quot;;&quot;&quot;;INT(MOD([.$D102];[.K$4])/[.L$4]))">
            <text:p/>
          </table:table-cell>
          <table:table-cell table:style-name="ce21" table:formula="of:=IF([.$D102]=&quot;&quot;;&quot;&quot;;MOD([.$D102];[.L$4]))">
            <text:p/>
          </table:table-cell>
          <table:table-cell table:style-name="ce26" table:formula="of:=IF([.$D102]=&quot;&quot;;&quot;&quot;;IF([.E$4]*[.E102]+[.F$4]*[.F102]+[.G$4]*[.G102]+[.H$4]*[.H102]+[.I$4]*[.I102]+[.J$4]*[.J102]+[.K$4]*[.K102]+[.L$4]*[.L102]+[.M$4]*[.M102]=[.$D102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03]=&quot;&quot;;&quot;&quot;;INT([.$D103]/[.E$4]))">
            <text:p/>
          </table:table-cell>
          <table:table-cell table:style-name="ce21" table:formula="of:=IF([.$D103]=&quot;&quot;;&quot;&quot;;INT(MOD([.$D103];[.E$4])/[.F$4]))">
            <text:p/>
          </table:table-cell>
          <table:table-cell table:style-name="ce21" table:formula="of:=IF([.$D103]=&quot;&quot;;&quot;&quot;;INT(MOD([.$D103];[.F$4])/[.G$4]))">
            <text:p/>
          </table:table-cell>
          <table:table-cell table:style-name="ce21" table:formula="of:=IF([.$D103]=&quot;&quot;;&quot;&quot;;INT(MOD([.$D103];[.G$4])/[.H$4]))">
            <text:p/>
          </table:table-cell>
          <table:table-cell table:style-name="ce21" table:formula="of:=IF([.$D103]=&quot;&quot;;&quot;&quot;;INT(MOD([.$D103];[.H$4])/[.I$4]))">
            <text:p/>
          </table:table-cell>
          <table:table-cell table:style-name="ce21" table:formula="of:=IF([.$D103]=&quot;&quot;;&quot;&quot;;INT(MOD([.$D103];[.I$4])/[.J$4]))">
            <text:p/>
          </table:table-cell>
          <table:table-cell table:style-name="ce21" table:formula="of:=IF([.$D103]=&quot;&quot;;&quot;&quot;;INT(MOD([.$D103];[.J$4])/[.K$4]))">
            <text:p/>
          </table:table-cell>
          <table:table-cell table:style-name="ce21" table:formula="of:=IF([.$D103]=&quot;&quot;;&quot;&quot;;INT(MOD([.$D103];[.K$4])/[.L$4]))">
            <text:p/>
          </table:table-cell>
          <table:table-cell table:style-name="ce21" table:formula="of:=IF([.$D103]=&quot;&quot;;&quot;&quot;;MOD([.$D103];[.L$4]))">
            <text:p/>
          </table:table-cell>
          <table:table-cell table:style-name="ce26" table:formula="of:=IF([.$D103]=&quot;&quot;;&quot;&quot;;IF([.E$4]*[.E103]+[.F$4]*[.F103]+[.G$4]*[.G103]+[.H$4]*[.H103]+[.I$4]*[.I103]+[.J$4]*[.J103]+[.K$4]*[.K103]+[.L$4]*[.L103]+[.M$4]*[.M103]=[.$D103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4" table:content-validation-name="val1"/>
          <table:table-cell table:style-name="ce8" table:content-validation-name="val2"/>
          <table:table-cell table:style-name="ce12" table:content-validation-name="val3"/>
          <table:table-cell table:style-name="ce17" table:formula="of:=IF([.$D104]=&quot;&quot;;&quot;&quot;;INT([.$D104]/[.E$4]))">
            <text:p/>
          </table:table-cell>
          <table:table-cell table:style-name="ce21" table:formula="of:=IF([.$D104]=&quot;&quot;;&quot;&quot;;INT(MOD([.$D104];[.E$4])/[.F$4]))">
            <text:p/>
          </table:table-cell>
          <table:table-cell table:style-name="ce21" table:formula="of:=IF([.$D104]=&quot;&quot;;&quot;&quot;;INT(MOD([.$D104];[.F$4])/[.G$4]))">
            <text:p/>
          </table:table-cell>
          <table:table-cell table:style-name="ce21" table:formula="of:=IF([.$D104]=&quot;&quot;;&quot;&quot;;INT(MOD([.$D104];[.G$4])/[.H$4]))">
            <text:p/>
          </table:table-cell>
          <table:table-cell table:style-name="ce21" table:formula="of:=IF([.$D104]=&quot;&quot;;&quot;&quot;;INT(MOD([.$D104];[.H$4])/[.I$4]))">
            <text:p/>
          </table:table-cell>
          <table:table-cell table:style-name="ce21" table:formula="of:=IF([.$D104]=&quot;&quot;;&quot;&quot;;INT(MOD([.$D104];[.I$4])/[.J$4]))">
            <text:p/>
          </table:table-cell>
          <table:table-cell table:style-name="ce21" table:formula="of:=IF([.$D104]=&quot;&quot;;&quot;&quot;;INT(MOD([.$D104];[.J$4])/[.K$4]))">
            <text:p/>
          </table:table-cell>
          <table:table-cell table:style-name="ce21" table:formula="of:=IF([.$D104]=&quot;&quot;;&quot;&quot;;INT(MOD([.$D104];[.K$4])/[.L$4]))">
            <text:p/>
          </table:table-cell>
          <table:table-cell table:style-name="ce21" table:formula="of:=IF([.$D104]=&quot;&quot;;&quot;&quot;;MOD([.$D104];[.L$4]))">
            <text:p/>
          </table:table-cell>
          <table:table-cell table:style-name="ce26" table:formula="of:=IF([.$D104]=&quot;&quot;;&quot;&quot;;IF([.E$4]*[.E104]+[.F$4]*[.F104]+[.G$4]*[.G104]+[.H$4]*[.H104]+[.I$4]*[.I104]+[.J$4]*[.J104]+[.K$4]*[.K104]+[.L$4]*[.L104]+[.M$4]*[.M104]=[.$D104];&quot;ＯＫ&quot;;&quot;ＮＧ&quot;))">
            <text:p/>
          </table:table-cell>
          <table:table-cell table:style-name="ce30" table:content-validation-name="val5"/>
          <table:table-cell table:style-name="ce34" table:content-validation-name="val5"/>
          <table:table-cell table:style-name="ce38" table:content-validation-name="val8"/>
          <table:table-cell table:number-columns-repeated="239"/>
        </table:table-row>
        <table:table-row table:style-name="ro4">
          <table:table-cell/>
          <table:table-cell table:style-name="ce5" table:content-validation-name="val1"/>
          <table:table-cell table:style-name="ce9" table:content-validation-name="val2"/>
          <table:table-cell table:style-name="ce13" table:content-validation-name="val3"/>
          <table:table-cell table:style-name="ce18" table:formula="of:=IF([.$D105]=&quot;&quot;;&quot;&quot;;INT([.$D105]/[.E$4]))">
            <text:p/>
          </table:table-cell>
          <table:table-cell table:style-name="ce22" table:formula="of:=IF([.$D105]=&quot;&quot;;&quot;&quot;;INT(MOD([.$D105];[.E$4])/[.F$4]))">
            <text:p/>
          </table:table-cell>
          <table:table-cell table:style-name="ce22" table:formula="of:=IF([.$D105]=&quot;&quot;;&quot;&quot;;INT(MOD([.$D105];[.F$4])/[.G$4]))">
            <text:p/>
          </table:table-cell>
          <table:table-cell table:style-name="ce22" table:formula="of:=IF([.$D105]=&quot;&quot;;&quot;&quot;;INT(MOD([.$D105];[.G$4])/[.H$4]))">
            <text:p/>
          </table:table-cell>
          <table:table-cell table:style-name="ce22" table:formula="of:=IF([.$D105]=&quot;&quot;;&quot;&quot;;INT(MOD([.$D105];[.H$4])/[.I$4]))">
            <text:p/>
          </table:table-cell>
          <table:table-cell table:style-name="ce22" table:formula="of:=IF([.$D105]=&quot;&quot;;&quot;&quot;;INT(MOD([.$D105];[.I$4])/[.J$4]))">
            <text:p/>
          </table:table-cell>
          <table:table-cell table:style-name="ce22" table:formula="of:=IF([.$D105]=&quot;&quot;;&quot;&quot;;INT(MOD([.$D105];[.J$4])/[.K$4]))">
            <text:p/>
          </table:table-cell>
          <table:table-cell table:style-name="ce22" table:formula="of:=IF([.$D105]=&quot;&quot;;&quot;&quot;;INT(MOD([.$D105];[.K$4])/[.L$4]))">
            <text:p/>
          </table:table-cell>
          <table:table-cell table:style-name="ce22" table:formula="of:=IF([.$D105]=&quot;&quot;;&quot;&quot;;MOD([.$D105];[.L$4]))">
            <text:p/>
          </table:table-cell>
          <table:table-cell table:style-name="ce27" table:formula="of:=IF([.$D105]=&quot;&quot;;&quot;&quot;;IF([.E$4]*[.E105]+[.F$4]*[.F105]+[.G$4]*[.G105]+[.H$4]*[.H105]+[.I$4]*[.I105]+[.J$4]*[.J105]+[.K$4]*[.K105]+[.L$4]*[.L105]+[.M$4]*[.M105]=[.$D105];&quot;ＯＫ&quot;;&quot;ＮＧ&quot;))">
            <text:p/>
          </table:table-cell>
          <table:table-cell table:style-name="ce31" table:content-validation-name="val5"/>
          <table:table-cell table:style-name="ce35" table:content-validation-name="val5"/>
          <table:table-cell table:style-name="ce39" table:content-validation-name="val8"/>
          <table:table-cell table:number-columns-repeated="239"/>
        </table:table-row>
        <table:table-row table:style-name="ro5" table:number-rows-repeated="1048470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" table:base-cell-address="$金種計算.$A$1" table:cell-range-address="$金種計算.$B$6:.$Q$105" table:range-usable-as="print-range"/>
        <table:named-range table:name="Excel_BuiltIn_Print_Titles" table:base-cell-address="$金種計算.$A$1" table:cell-range-address="$金種計算.$A$2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P0" style:volatile="true"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style:text-properties fo:color="#ff0000"/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0" number:min-integer-digits="1" number:grouping="true"/>
      <number:text> </number:text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¥</number:text>
      <number:number number: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number number: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0" number:min-integer-digits="1" number:grouping="true"/>
      <number:text>円</number:text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▲ </number:text>
      <number:number number:decimal-places="0" number:min-integer-digits="1" number:grouping="true"/>
      <number:text> </number:text>
      <style:map style:condition="value()&gt;=0" style:apply-style-name="N148P0"/>
    </number:number-style>
    <number:date-style style:name="N150P0" style:volatile="true">
      <number:year number:style="long"/>
      <number:text>年</number:text>
      <number:month/>
      <number:text>月</number:text>
      <number:day/>
      <number:text>日(</number:text>
      <number:day-of-week number:calendar="gengou"/>
      <number:text>)</number:text>
    </number:date-style>
    <number:text-style style:name="N150">
      <number:text-content/>
      <style:map style:condition="value()&gt;=0" style:apply-style-name="N150P0"/>
    </number:text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fo:color="#000000" style:font-name="ＭＳ ゴシック" fo:font-size="11pt" style:font-name-asian="ＭＳ 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2_5f_1" style:display-name="Excel_CondFormat_1_2_1" style:family="table-cell" style:parent-style-name="Default">
      <style:table-cell-properties fo:background-color="#c0c0c0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1_5f_4_5f_1" style:display-name="Excel_CondFormat_1_4_1" style:family="table-cell" style:parent-style-name="Default">
      <style:table-cell-properties fo:background-color="#ccffcc"/>
    </style:style>
    <style:style style:name="Excel_5f_CondFormat_5f_1_5f_5_5f_1" style:display-name="Excel_CondFormat_1_5_1" style:family="table-cell" style:parent-style-name="Default">
      <style:table-cell-properties fo:background-color="#c0c0c0"/>
    </style:style>
    <style:style style:name="Excel_5f_CondFormat_5f_1_5f_6_5f_1" style:display-name="Excel_CondFormat_1_6_1" style:family="table-cell" style:parent-style-name="Default">
      <style:table-cell-properties fo:background-color="#c0c0c0"/>
    </style:style>
    <style:style style:name="Excel_5f_CondFormat_5f_1_5f_7_5f_1" style:display-name="Excel_CondFormat_1_7_1" style:family="table-cell" style:parent-style-name="Default">
      <style:table-cell-properties fo:background-color="#ccffcc"/>
    </style:style>
    <style:style style:name="Excel_5f_CondFormat_5f_1_5f_8_5f_1" style:display-name="Excel_CondFormat_1_8_1" style:family="table-cell" style:parent-style-name="Default">
      <style:table-cell-properties fo:background-color="#c0c0c0"/>
    </style:style>
    <style:style style:name="Excel_5f_CondFormat_5f_1_5f_9_5f_1" style:display-name="Excel_CondFormat_1_9_1" style:family="table-cell" style:parent-style-name="Default">
      <style:table-cell-properties fo:background-color="#c0c0c0"/>
    </style:style>
    <style:style style:name="Excel_5f_CondFormat_5f_1_5f_10_5f_1" style:display-name="Excel_CondFormat_1_10_1" style:family="table-cell" style:parent-style-name="Default">
      <style:table-cell-properties fo:background-color="#c0c0c0"/>
    </style:style>
    <style:style style:name="Excel_5f_CondFormat_5f_1_5f_10_5f_2" style:display-name="Excel_CondFormat_1_10_2" style:family="table-cell" style:parent-style-name="Default">
      <style:table-cell-properties fo:background-color="#ccffcc"/>
    </style:style>
    <style:style style:name="Excel_5f_CondFormat_5f_1_5f_11_5f_1" style:display-name="Excel_CondFormat_1_11_1" style:family="table-cell" style:parent-style-name="Default">
      <style:table-cell-properties fo:background-color="#c0c0c0"/>
    </style:style>
    <style:style style:name="無題1" style:family="table-cell" style:parent-style-name="Default">
      <style:table-cell-properties fo:background-color="#cccccc"/>
    </style:style>
    <style:style style:name="支給完了" style:family="table-cell" style:parent-style-name="Default">
      <style:table-cell-properties fo:background-color="#cccccc"/>
    </style:style>
    <style:style style:name="袋詰め完了" style:family="table-cell" style:parent-style-name="支給完了" style:data-style-name="N110">
      <style:table-cell-properties style:glyph-orientation-vertical="0" fo:background-color="#aecf00" style:diagonal-bl-tr="none" style:diagonal-tl-br="none" style:text-align-source="fix" style:repeat-content="false" fo:wrap-option="no-wrap" fo:border="0.035cm solid #000000" style:direction="ltr" style:rotation-angle="0" style:shrink-to-fit="true"/>
      <style:paragraph-properties fo:text-align="center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0.801cm" fo:margin-right="0.801cm" style:first-page-number="continue" style:scale-to-X="1" style:table-centering="horizontal" style:writing-mode="lr-tb"/>
      <style:header-style>
        <style:header-footer-properties fo:min-height="0.751cm" fo:margin-left="1.099cm" fo:margin-right="1.099cm" fo:margin-bottom="0.111cm"/>
      </style:header-style>
      <style:footer-style>
        <style:header-footer-properties fo:min-height="0.751cm" fo:margin-left="1.099cm" fo:margin-right="1.099cm" fo:margin-top="0.312cm"/>
      </style:footer-style>
    </style:page-layout>
    <style:style style:name="MT1" style:family="text">
      <style:text-properties fo:color="#000000" style:text-outline="false" style:text-line-through-style="none" style:text-position="0% 100%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9">2012/08/19</text:date>, <text:time>11:42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date style:data-style-name="N2" text:date-value="2012-08-19">2012/08/19</text:date></text:span></text:p>
        </style:region-right>
      </style:header>
      <style:header-left style:display="false">
        <style:region-right>
          <text:p><text:span text:style-name="MT1"><text:date style:data-style-name="N2" text:date-value="2012-08-19">2012/08/19</text:date></text:span></text:p>
        </style:region-right>
      </style:header-left>
      <style:footer>
        <text:p><text:span text:style-name="MT1">－</text:span><text:span text:style-name="MT1"><text:page-number>1</text:page-number></text:span><text:span text:style-name="MT1">／</text:span><text:span text:style-name="MT1"><text:page-count>99</text:page-count>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／</text:span><text:span text:style-name="MT1"><text:page-count>99</text:page-count>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ui2b</meta:initial-creator>
    <meta:creation-date>2012-08-17T10:18:58</meta:creation-date>
    <dc:creator>うふい パソコンのコンビニ</dc:creator>
    <dc:date>2012-08-19T11:42:34.67</dc:date>
    <meta:print-date>2012-08-17T11:57:29</meta:print-date>
    <meta:generator>OpenOffice.org/3.4$Win32 OpenOffice.org_project/340m1$Build-9590</meta:generator>
    <meta:editing-duration>PT32M44S</meta:editing-duration>
    <meta:editing-cycles>3</meta:editing-cycles>
    <meta:document-statistic meta:table-count="1" meta:cell-count="1135" meta:object-count="1"/>
  </office:meta>
</office:document-meta>
</file>